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185650" table:style-name="ce5">
            <text:p>2.185.650</text:p>
          </table:table-cell>
          <table:table-cell office:value-type="float" office:value="282000" table:style-name="ce5">
            <text:p>282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467300" table:style-name="ce6">
            <text:p>3.467.300</text:p>
          </table:table-cell>
          <table:table-cell office:value-type="float" office:value="3341428" table:style-name="ce6">
            <text:p>3.341.428</text:p>
          </table:table-cell>
          <table:table-cell office:value-type="percentage" office:value="0.96369740143627602" table:style-name="ce7">
            <text:p>96,4%</text:p>
          </table:table-cell>
          <table:table-cell office:value-type="float" office:value="2302922" table:style-name="ce5">
            <text:p>2.302.922</text:p>
          </table:table-cell>
          <table:table-cell office:value-type="float" office:value="1069259" table:style-name="ce5">
            <text:p>1.069.259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44915" table:style-name="ce5">
            <text:p>444.915</text:p>
          </table:table-cell>
          <table:table-cell office:value-type="float" office:value="58700" table:style-name="ce5">
            <text:p>58.7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660615" table:style-name="ce6">
            <text:p>660.615</text:p>
          </table:table-cell>
          <table:table-cell office:value-type="float" office:value="624674" table:style-name="ce6">
            <text:p>624.674</text:p>
          </table:table-cell>
          <table:table-cell office:value-type="percentage" office:value="0.94559463530195353" table:style-name="ce7">
            <text:p>94,6%</text:p>
          </table:table-cell>
          <table:table-cell office:value-type="float" office:value="427262" table:style-name="ce5">
            <text:p>427.262</text:p>
          </table:table-cell>
          <table:table-cell office:value-type="float" office:value="205240" table:style-name="ce5">
            <text:p>205.240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19765" table:style-name="ce5">
            <text:p>419.765</text:p>
          </table:table-cell>
          <table:table-cell office:value-type="float" office:value="53800" table:style-name="ce5">
            <text:p>53.8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594015" table:style-name="ce6">
            <text:p>594.015</text:p>
          </table:table-cell>
          <table:table-cell office:value-type="float" office:value="576147" table:style-name="ce6">
            <text:p>576.147</text:p>
          </table:table-cell>
          <table:table-cell office:value-type="percentage" office:value="0.96991995151637589" table:style-name="ce7">
            <text:p>97,0%</text:p>
          </table:table-cell>
          <table:table-cell office:value-type="float" office:value="385897" table:style-name="ce5">
            <text:p>385.897</text:p>
          </table:table-cell>
          <table:table-cell office:value-type="float" office:value="195898" table:style-name="ce5">
            <text:p>195.898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48400" table:style-name="ce5">
            <text:p>248.400</text:p>
          </table:table-cell>
          <table:table-cell office:value-type="float" office:value="32000" table:style-name="ce5">
            <text:p>32.0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18600" table:style-name="ce6">
            <text:p>418.600</text:p>
          </table:table-cell>
          <table:table-cell office:value-type="float" office:value="397769" table:style-name="ce6">
            <text:p>397.769</text:p>
          </table:table-cell>
          <table:table-cell office:value-type="percentage" office:value="0.95023650262780701" table:style-name="ce7">
            <text:p>95,0%</text:p>
          </table:table-cell>
          <table:table-cell office:value-type="float" office:value="286017" table:style-name="ce5">
            <text:p>286.017</text:p>
          </table:table-cell>
          <table:table-cell office:value-type="float" office:value="117798" table:style-name="ce5">
            <text:p>117.798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486690" table:style-name="ce5">
            <text:p>486.690</text:p>
          </table:table-cell>
          <table:table-cell office:value-type="float" office:value="62500" table:style-name="ce5">
            <text:p>62.5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06190" table:style-name="ce6">
            <text:p>806.190</text:p>
          </table:table-cell>
          <table:table-cell office:value-type="float" office:value="715448" table:style-name="ce6">
            <text:p>715.448</text:p>
          </table:table-cell>
          <table:table-cell office:value-type="percentage" office:value="0.88744340664111443" table:style-name="ce7">
            <text:p>88,7%</text:p>
          </table:table-cell>
          <table:table-cell office:value-type="float" office:value="500438" table:style-name="ce5">
            <text:p>500.438</text:p>
          </table:table-cell>
          <table:table-cell office:value-type="float" office:value="225694" table:style-name="ce5">
            <text:p>225.694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198465" table:style-name="ce5">
            <text:p>198.465</text:p>
          </table:table-cell>
          <table:table-cell office:value-type="float" office:value="25500" table:style-name="ce5">
            <text:p>25.5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292665" table:style-name="ce6">
            <text:p>292.665</text:p>
          </table:table-cell>
          <table:table-cell office:value-type="float" office:value="268620" table:style-name="ce6">
            <text:p>268.620</text:p>
          </table:table-cell>
          <table:table-cell office:value-type="percentage" office:value="0.91784121777458871" table:style-name="ce7">
            <text:p>91,8%</text:p>
          </table:table-cell>
          <table:table-cell office:value-type="float" office:value="181914" table:style-name="ce5">
            <text:p>181.914</text:p>
          </table:table-cell>
          <table:table-cell office:value-type="float" office:value="88184" table:style-name="ce5">
            <text:p>88.184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982515" table:style-name="ce5">
            <text:p>982.515</text:p>
          </table:table-cell>
          <table:table-cell office:value-type="float" office:value="128400" table:style-name="ce5">
            <text:p>128.4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393815" table:style-name="ce6">
            <text:p>1.393.815</text:p>
          </table:table-cell>
          <table:table-cell office:value-type="float" office:value="1283004" table:style-name="ce6">
            <text:p>1.283.004</text:p>
          </table:table-cell>
          <table:table-cell office:value-type="percentage" office:value="0.9204980574896956" table:style-name="ce7">
            <text:p>92,0%</text:p>
          </table:table-cell>
          <table:table-cell office:value-type="float" office:value="865320" table:style-name="ce5">
            <text:p>865.320</text:p>
          </table:table-cell>
          <table:table-cell office:value-type="float" office:value="429862" table:style-name="ce5">
            <text:p>429.862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19965" table:style-name="ce5">
            <text:p>619.965</text:p>
          </table:table-cell>
          <table:table-cell office:value-type="float" office:value="81200" table:style-name="ce5">
            <text:p>81.2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941665" table:style-name="ce6">
            <text:p>941.665</text:p>
          </table:table-cell>
          <table:table-cell office:value-type="float" office:value="859125" table:style-name="ce6">
            <text:p>859.125</text:p>
          </table:table-cell>
          <table:table-cell office:value-type="percentage" office:value="0.91234674751636724" table:style-name="ce7">
            <text:p>91,2%</text:p>
          </table:table-cell>
          <table:table-cell office:value-type="float" office:value="594814" table:style-name="ce5">
            <text:p>594.814</text:p>
          </table:table-cell>
          <table:table-cell office:value-type="float" office:value="270755" table:style-name="ce5">
            <text:p>270.755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160440" table:style-name="ce5">
            <text:p>2.160.440</text:p>
          </table:table-cell>
          <table:table-cell office:value-type="float" office:value="285700" table:style-name="ce5">
            <text:p>285.7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364940" table:style-name="ce6">
            <text:p>3.364.940</text:p>
          </table:table-cell>
          <table:table-cell office:value-type="float" office:value="3134621" table:style-name="ce6">
            <text:p>3.134.621</text:p>
          </table:table-cell>
          <table:table-cell office:value-type="percentage" office:value="0.9315533115003537" table:style-name="ce7">
            <text:p>93,2%</text:p>
          </table:table-cell>
          <table:table-cell office:value-type="float" office:value="2149785" table:style-name="ce5">
            <text:p>2.149.785</text:p>
          </table:table-cell>
          <table:table-cell office:value-type="float" office:value="1012040" table:style-name="ce5">
            <text:p>1.012.040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323460" table:style-name="ce5">
            <text:p>1.323.460</text:p>
          </table:table-cell>
          <table:table-cell office:value-type="float" office:value="174300" table:style-name="ce5">
            <text:p>174.3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094860" table:style-name="ce6">
            <text:p>2.094.860</text:p>
          </table:table-cell>
          <table:table-cell office:value-type="float" office:value="1988597" table:style-name="ce6">
            <text:p>1.988.597</text:p>
          </table:table-cell>
          <table:table-cell office:value-type="percentage" office:value="0.94927441451934735" table:style-name="ce7">
            <text:p>94,9%</text:p>
          </table:table-cell>
          <table:table-cell office:value-type="float" office:value="1374874" table:style-name="ce5">
            <text:p>1.374.874</text:p>
          </table:table-cell>
          <table:table-cell office:value-type="float" office:value="638127" table:style-name="ce5">
            <text:p>638.127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362195" table:style-name="ce5">
            <text:p>362.195</text:p>
          </table:table-cell>
          <table:table-cell office:value-type="float" office:value="46000" table:style-name="ce5">
            <text:p>46.0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33695" table:style-name="ce6">
            <text:p>533.695</text:p>
          </table:table-cell>
          <table:table-cell office:value-type="float" office:value="509489" table:style-name="ce6">
            <text:p>509.489</text:p>
          </table:table-cell>
          <table:table-cell office:value-type="percentage" office:value="0.95464450669389822" table:style-name="ce7">
            <text:p>95,5%</text:p>
          </table:table-cell>
          <table:table-cell office:value-type="float" office:value="342684" table:style-name="ce5">
            <text:p>342.684</text:p>
          </table:table-cell>
          <table:table-cell office:value-type="float" office:value="171219" table:style-name="ce5">
            <text:p>171.219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010995" table:style-name="ce5">
            <text:p>1.010.995</text:p>
          </table:table-cell>
          <table:table-cell office:value-type="float" office:value="129800" table:style-name="ce5">
            <text:p>129.8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460045" table:style-name="ce6">
            <text:p>1.460.045</text:p>
          </table:table-cell>
          <table:table-cell office:value-type="float" office:value="1429463" table:style-name="ce6">
            <text:p>1.429.463</text:p>
          </table:table-cell>
          <table:table-cell office:value-type="percentage" office:value="0.97905407025125935" table:style-name="ce7">
            <text:p>97,9%</text:p>
          </table:table-cell>
          <table:table-cell office:value-type="float" office:value="982832" table:style-name="ce5">
            <text:p>982.832</text:p>
          </table:table-cell>
          <table:table-cell office:value-type="float" office:value="455892" table:style-name="ce5">
            <text:p>455.892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04195" table:style-name="ce5">
            <text:p>104.195</text:p>
          </table:table-cell>
          <table:table-cell office:value-type="float" office:value="13200" table:style-name="ce5">
            <text:p>13.2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54995" table:style-name="ce6">
            <text:p>154.995</text:p>
          </table:table-cell>
          <table:table-cell office:value-type="float" office:value="148773" table:style-name="ce6">
            <text:p>148.773</text:p>
          </table:table-cell>
          <table:table-cell office:value-type="percentage" office:value="0.95985676957321209" table:style-name="ce7">
            <text:p>96,0%</text:p>
          </table:table-cell>
          <table:table-cell office:value-type="float" office:value="105541" table:style-name="ce5">
            <text:p>105.541</text:p>
          </table:table-cell>
          <table:table-cell office:value-type="float" office:value="45053" table:style-name="ce5">
            <text:p>45.053</text:p>
          </table:table-cell>
          <table:table-cell office:value-type="date" office:date-value="2021-05-08T00:00:00" table:style-name="ce8">
            <text:p>08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765455" table:style-name="ce5">
            <text:p>1.765.455</text:p>
          </table:table-cell>
          <table:table-cell office:value-type="float" office:value="232200" table:style-name="ce5">
            <text:p>232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2798555" table:style-name="ce6">
            <text:p>2.798.555</text:p>
          </table:table-cell>
          <table:table-cell office:value-type="float" office:value="2594103" table:style-name="ce6">
            <text:p>2.594.103</text:p>
          </table:table-cell>
          <table:table-cell office:value-type="percentage" office:value="0.92694372631590227" table:style-name="ce7">
            <text:p>92,7%</text:p>
          </table:table-cell>
          <table:table-cell office:value-type="float" office:value="1879657" table:style-name="ce5">
            <text:p>1.879.657</text:p>
          </table:table-cell>
          <table:table-cell office:value-type="float" office:value="736874" table:style-name="ce5">
            <text:p>736.874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379805" table:style-name="ce5">
            <text:p>379.805</text:p>
          </table:table-cell>
          <table:table-cell office:value-type="float" office:value="47900" table:style-name="ce5">
            <text:p>47.9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06155" table:style-name="ce6">
            <text:p>606.155</text:p>
          </table:table-cell>
          <table:table-cell office:value-type="float" office:value="514267" table:style-name="ce6">
            <text:p>514.267</text:p>
          </table:table-cell>
          <table:table-cell office:value-type="percentage" office:value="0.84840841039008175" table:style-name="ce7">
            <text:p>84,8%</text:p>
          </table:table-cell>
          <table:table-cell office:value-type="float" office:value="365566" table:style-name="ce5">
            <text:p>365.566</text:p>
          </table:table-cell>
          <table:table-cell office:value-type="float" office:value="149216" table:style-name="ce5">
            <text:p>149.216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197295" table:style-name="ce5">
            <text:p>197.295</text:p>
          </table:table-cell>
          <table:table-cell office:value-type="float" office:value="25900" table:style-name="ce5">
            <text:p>25.9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01345" table:style-name="ce6">
            <text:p>301.345</text:p>
          </table:table-cell>
          <table:table-cell office:value-type="float" office:value="296814" table:style-name="ce6">
            <text:p>296.814</text:p>
          </table:table-cell>
          <table:table-cell office:value-type="percentage" office:value="0.98496407771822991" table:style-name="ce7">
            <text:p>98,5%</text:p>
          </table:table-cell>
          <table:table-cell office:value-type="float" office:value="209502" table:style-name="ce5">
            <text:p>209.502</text:p>
          </table:table-cell>
          <table:table-cell office:value-type="float" office:value="91187" table:style-name="ce5">
            <text:p>91.187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714690" table:style-name="ce5">
            <text:p>714.690</text:p>
          </table:table-cell>
          <table:table-cell office:value-type="float" office:value="93000" table:style-name="ce5">
            <text:p>93.0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069940" table:style-name="ce6">
            <text:p>1.069.940</text:p>
          </table:table-cell>
          <table:table-cell office:value-type="float" office:value="1024416" table:style-name="ce6">
            <text:p>1.024.416</text:p>
          </table:table-cell>
          <table:table-cell office:value-type="percentage" office:value="0.95745181972820903" table:style-name="ce7">
            <text:p>95,7%</text:p>
          </table:table-cell>
          <table:table-cell office:value-type="float" office:value="742164" table:style-name="ce5">
            <text:p>742.164</text:p>
          </table:table-cell>
          <table:table-cell office:value-type="float" office:value="294856" table:style-name="ce5">
            <text:p>294.856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4850" table:style-name="ce5">
            <text:p>14.850</text:p>
          </table:table-cell>
          <table:table-cell office:value-type="float" office:value="2000" table:style-name="ce5">
            <text:p>2.0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7300" table:style-name="ce6">
            <text:p>27.300</text:p>
          </table:table-cell>
          <table:table-cell office:value-type="float" office:value="25976" table:style-name="ce6">
            <text:p>25.976</text:p>
          </table:table-cell>
          <table:table-cell office:value-type="percentage" office:value="0.95150183150183154" table:style-name="ce7">
            <text:p>95,2%</text:p>
          </table:table-cell>
          <table:table-cell office:value-type="float" office:value="18342" table:style-name="ce5">
            <text:p>18.342</text:p>
          </table:table-cell>
          <table:table-cell office:value-type="float" office:value="8081" table:style-name="ce5">
            <text:p>8.081</text:p>
          </table:table-cell>
          <table:table-cell office:value-type="date" office:date-value="2021-05-07T00:00:00" table:style-name="ce8">
            <text:p>07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3680" table:style-name="ce5">
            <text:p>13.680</text:p>
          </table:table-cell>
          <table:table-cell office:value-type="float" office:value="1900" table:style-name="ce5">
            <text:p>1.9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6030" table:style-name="ce6">
            <text:p>26.030</text:p>
          </table:table-cell>
          <table:table-cell office:value-type="float" office:value="21973" table:style-name="ce6">
            <text:p>21.973</text:p>
          </table:table-cell>
          <table:table-cell office:value-type="percentage" office:value="0.84414137533615063" table:style-name="ce7">
            <text:p>84,4%</text:p>
          </table:table-cell>
          <table:table-cell office:value-type="float" office:value="15458" table:style-name="ce5">
            <text:p>15.458</text:p>
          </table:table-cell>
          <table:table-cell office:value-type="float" office:value="6766" table:style-name="ce5">
            <text:p>6.766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0" table:style-name="ce5">
            <text:p>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87940" table:style-name="ce6">
            <text:p>87.940</text:p>
          </table:table-cell>
          <table:table-cell office:value-type="float" office:value="75917" table:style-name="ce6">
            <text:p>75.917</text:p>
          </table:table-cell>
          <table:table-cell office:value-type="percentage" office:value="0.8632817830338867" table:style-name="ce7">
            <text:p>86,3%</text:p>
          </table:table-cell>
          <table:table-cell office:value-type="float" office:value="66442" table:style-name="ce5">
            <text:p>66.442</text:p>
          </table:table-cell>
          <table:table-cell office:value-type="float" office:value="9475" table:style-name="ce5">
            <text:p>9.475</text:p>
          </table:table-cell>
          <table:table-cell office:value-type="date" office:date-value="2021-05-07T00:00:00" table:style-name="ce8">
            <text:p>07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3655265" table:style-name="ce11">
            <text:p>13.655.265</text:p>
          </table:table-cell>
          <table:table-cell office:value-type="float" office:value="1776000" table:style-name="ce12">
            <text:p>1.776.0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1100665" table:style-name="ce15">
            <text:p>21.100.665</text:p>
          </table:table-cell>
          <table:table-cell office:value-type="float" office:value="19830624" table:style-name="ce15">
            <text:p>19.830.624</text:p>
          </table:table-cell>
          <table:table-cell office:value-type="percentage" office:value="0.9398103803837462" table:style-name="ce16">
            <text:p>94,0%</text:p>
          </table:table-cell>
          <table:table-cell office:value-type="float" office:value="13797431" table:style-name="ce15">
            <text:p>13.797.431</text:p>
          </table:table-cell>
          <table:table-cell office:value-type="float" office:value="6221476" table:style-name="ce15">
            <text:p>6.221.476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786" table:style-name="ce23">
            <text:p>41.786</text:p>
          </table:table-cell>
          <table:table-cell office:value-type="float" office:value="41786" table:style-name="ce23">
            <text:p>41.786</text:p>
          </table:table-cell>
          <table:table-cell office:value-type="float" office:value="40128" table:style-name="ce23">
            <text:p>40.128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5873145436212603" table:style-name="ce24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421" table:style-name="ce5">
            <text:p>18.421</text:p>
          </table:table-cell>
          <table:table-cell office:value-type="float" office:value="18421" table:style-name="ce5">
            <text:p>18.421</text:p>
          </table:table-cell>
          <table:table-cell office:value-type="float" office:value="17722" table:style-name="ce5">
            <text:p>17.722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722826086956525" table:style-name="ce25">
            <text:p>95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39" table:style-name="ce5">
            <text:p>5.439</text:p>
          </table:table-cell>
          <table:table-cell office:value-type="float" office:value="5231" table:style-name="ce5">
            <text:p>5.231</text:p>
          </table:table-cell>
          <table:table-cell office:value-type="percentage" office:value="0.98962882096069871" table:style-name="ce25">
            <text:p>99,0%</text:p>
          </table:table-cell>
          <table:table-cell office:value-type="percentage" office:value="0.94395924308588064" table:style-name="ce25">
            <text:p>94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787" table:style-name="ce5">
            <text:p>10.787</text:p>
          </table:table-cell>
          <table:table-cell office:value-type="float" office:value="10787" table:style-name="ce5">
            <text:p>10.787</text:p>
          </table:table-cell>
          <table:table-cell office:value-type="float" office:value="9786" table:style-name="ce5">
            <text:p>9.786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0222553310364095" table:style-name="ce25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82" table:style-name="ce5">
            <text:p>7.182</text:p>
          </table:table-cell>
          <table:table-cell office:value-type="float" office:value="6966" table:style-name="ce5">
            <text:p>6.966</text:p>
          </table:table-cell>
          <table:table-cell office:value-type="percentage" office:value="0.96144578313253015" table:style-name="ce25">
            <text:p>96,1%</text:p>
          </table:table-cell>
          <table:table-cell office:value-type="percentage" office:value="0.92597054886211516" table:style-name="ce25">
            <text:p>92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4942" table:style-name="ce5">
            <text:p>24.942</text:p>
          </table:table-cell>
          <table:table-cell office:value-type="float" office:value="23616" table:style-name="ce5">
            <text:p>23.616</text:p>
          </table:table-cell>
          <table:table-cell office:value-type="percentage" office:value="0.97559258390049286" table:style-name="ce25">
            <text:p>97,6%</text:p>
          </table:table-cell>
          <table:table-cell office:value-type="percentage" office:value="0.91938512086364699" table:style-name="ce25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77849" table:style-name="ce5">
            <text:p>77.849</text:p>
          </table:table-cell>
          <table:table-cell office:value-type="float" office:value="77817" table:style-name="ce5">
            <text:p>77.817</text:p>
          </table:table-cell>
          <table:table-cell office:value-type="float" office:value="64772" table:style-name="ce5">
            <text:p>64.772</text:p>
          </table:table-cell>
          <table:table-cell office:value-type="percentage" office:value="0.99958894783491115" table:style-name="ce25">
            <text:p>100,0%</text:p>
          </table:table-cell>
          <table:table-cell office:value-type="percentage" office:value="0.83202096366041955" table:style-name="ce25">
            <text:p>8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9994" table:style-name="ce5">
            <text:p>29.994</text:p>
          </table:table-cell>
          <table:table-cell office:value-type="float" office:value="29994" table:style-name="ce5">
            <text:p>29.994</text:p>
          </table:table-cell>
          <table:table-cell office:value-type="float" office:value="27918" table:style-name="ce5">
            <text:p>27.918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2978289231592681" table:style-name="ce25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31" table:style-name="ce5">
            <text:p>23.431</text:p>
          </table:table-cell>
          <table:table-cell office:value-type="float" office:value="22731" table:style-name="ce5">
            <text:p>22.731</text:p>
          </table:table-cell>
          <table:table-cell office:value-type="percentage" office:value="0.98449579831932776" table:style-name="ce25">
            <text:p>98,4%</text:p>
          </table:table-cell>
          <table:table-cell office:value-type="percentage" office:value="0.94966386554621851" table:style-name="ce25">
            <text:p>95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2" table:style-name="ce5">
            <text:p>3.362</text:p>
          </table:table-cell>
          <table:table-cell office:value-type="float" office:value="3248" table:style-name="ce5">
            <text:p>3.248</text:p>
          </table:table-cell>
          <table:table-cell office:value-type="percentage" office:value="0.991740412979351" table:style-name="ce25">
            <text:p>99,2%</text:p>
          </table:table-cell>
          <table:table-cell office:value-type="percentage" office:value="0.95634218289085549" table:style-name="ce25">
            <text:p>95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112" table:style-name="ce5">
            <text:p>52.112</text:p>
          </table:table-cell>
          <table:table-cell office:value-type="float" office:value="52112" table:style-name="ce5">
            <text:p>52.112</text:p>
          </table:table-cell>
          <table:table-cell office:value-type="float" office:value="49359" table:style-name="ce5">
            <text:p>49.35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4320310538614549" table:style-name="ce25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11" table:style-name="ce5">
            <text:p>11.311</text:p>
          </table:table-cell>
          <table:table-cell office:value-type="float" office:value="10877" table:style-name="ce5">
            <text:p>10.877</text:p>
          </table:table-cell>
          <table:table-cell office:value-type="percentage" office:value="0.95170382835506939" table:style-name="ce25">
            <text:p>95,2%</text:p>
          </table:table-cell>
          <table:table-cell office:value-type="percentage" office:value="0.91173748422381151" table:style-name="ce25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0" table:style-name="ce5">
            <text:p>8.120</text:p>
          </table:table-cell>
          <table:table-cell office:value-type="float" office:value="7950" table:style-name="ce5">
            <text:p>7.950</text:p>
          </table:table-cell>
          <table:table-cell office:value-type="percentage" office:value="0.97327100563346514" table:style-name="ce25">
            <text:p>97,3%</text:p>
          </table:table-cell>
          <table:table-cell office:value-type="percentage" office:value="0.95109672779575694" table:style-name="ce25">
            <text:p>95,1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percentage" office:value="0.98484848484848486" table:style-name="ce25">
            <text:p>98,5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18" table:style-name="ce5">
            <text:p>318</text:p>
          </table:table-cell>
          <table:table-cell office:value-type="float" office:value="310" table:style-name="ce5">
            <text:p>310</text:p>
          </table:table-cell>
          <table:table-cell office:value-type="percentage" office:value="0.97846153846153849" table:style-name="ce25">
            <text:p>97,8%</text:p>
          </table:table-cell>
          <table:table-cell office:value-type="percentage" office:value="0.91692307692307695" table:style-name="ce25">
            <text:p>91,7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5046" table:style-name="ce15">
            <text:p>415.046</text:p>
          </table:table-cell>
          <table:table-cell office:value-type="float" office:value="412302" table:style-name="ce15">
            <text:p>412.302</text:p>
          </table:table-cell>
          <table:table-cell office:value-type="float" office:value="381662" table:style-name="ce15">
            <text:p>381.662</text:p>
          </table:table-cell>
          <table:table-cell office:value-type="percentage" office:value="0.993388684627728" table:style-name="ce26">
            <text:p>99,3%</text:p>
          </table:table-cell>
          <table:table-cell office:value-type="percentage" office:value="0.91956554213267927" table:style-name="ce26">
            <text:p>92,0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731380" table:style-name="ce23">
            <text:p>1.731.380</text:p>
          </table:table-cell>
          <table:table-cell office:value-type="percentage" office:value="0.87441491199185473" table:style-name="ce28">
            <text:p>87,4%</text:p>
          </table:table-cell>
          <table:table-cell office:value-type="float" office:value="828057" table:style-name="ce23">
            <text:p>828.057</text:p>
          </table:table-cell>
          <table:table-cell office:value-type="percentage" office:value="0.41820131269810168" table:style-name="ce28">
            <text:p>41,8%</text:p>
          </table:table-cell>
          <table:table-cell office:value-type="date" office:date-value="2021-05-09T00:00:00" table:style-name="ce29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30583" table:style-name="ce5">
            <text:p>330.583</text:p>
          </table:table-cell>
          <table:table-cell office:value-type="percentage" office:value="0.88360699117149433" table:style-name="ce30">
            <text:p>88,4%</text:p>
          </table:table-cell>
          <table:table-cell office:value-type="float" office:value="166414" table:style-name="ce5">
            <text:p>166.414</text:p>
          </table:table-cell>
          <table:table-cell office:value-type="percentage" office:value="0.44480379762060679" table:style-name="ce30">
            <text:p>44,5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308438" table:style-name="ce5">
            <text:p>308.438</text:p>
          </table:table-cell>
          <table:table-cell office:value-type="percentage" office:value="0.88957018057434234" table:style-name="ce30">
            <text:p>89,0%</text:p>
          </table:table-cell>
          <table:table-cell office:value-type="float" office:value="153186" table:style-name="ce5">
            <text:p>153.186</text:p>
          </table:table-cell>
          <table:table-cell office:value-type="percentage" office:value="0.44180580110576911" table:style-name="ce30">
            <text:p>44,2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205652" table:style-name="ce5">
            <text:p>205.652</text:p>
          </table:table-cell>
          <table:table-cell office:value-type="percentage" office:value="0.8316261540141292" table:style-name="ce30">
            <text:p>83,2%</text:p>
          </table:table-cell>
          <table:table-cell office:value-type="float" office:value="89346" table:style-name="ce5">
            <text:p>89.346</text:p>
          </table:table-cell>
          <table:table-cell office:value-type="percentage" office:value="0.36130195843729401" table:style-name="ce30">
            <text:p>36,1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82194" table:style-name="ce5">
            <text:p>382.194</text:p>
          </table:table-cell>
          <table:table-cell office:value-type="percentage" office:value="0.79647146349240094" table:style-name="ce30">
            <text:p>79,6%</text:p>
          </table:table-cell>
          <table:table-cell office:value-type="float" office:value="166467" table:style-name="ce5">
            <text:p>166.467</text:p>
          </table:table-cell>
          <table:table-cell office:value-type="percentage" office:value="0.3469081542703169" table:style-name="ce30">
            <text:p>34,7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44556" table:style-name="ce5">
            <text:p>144.556</text:p>
          </table:table-cell>
          <table:table-cell office:value-type="percentage" office:value="0.84312318827900357" table:style-name="ce30">
            <text:p>84,3%</text:p>
          </table:table-cell>
          <table:table-cell office:value-type="float" office:value="70189" table:style-name="ce5">
            <text:p>70.189</text:p>
          </table:table-cell>
          <table:table-cell office:value-type="percentage" office:value="0.40937749704000514" table:style-name="ce30">
            <text:p>40,9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706652" table:style-name="ce5">
            <text:p>706.652</text:p>
          </table:table-cell>
          <table:table-cell office:value-type="percentage" office:value="0.89717409686126437" table:style-name="ce30">
            <text:p>89,7%</text:p>
          </table:table-cell>
          <table:table-cell office:value-type="float" office:value="350747" table:style-name="ce5">
            <text:p>350.747</text:p>
          </table:table-cell>
          <table:table-cell office:value-type="percentage" office:value="0.44531271821462037" table:style-name="ce30">
            <text:p>44,5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56305" table:style-name="ce5">
            <text:p>456.305</text:p>
          </table:table-cell>
          <table:table-cell office:value-type="percentage" office:value="0.88993620535984197" table:style-name="ce30">
            <text:p>89,0%</text:p>
          </table:table-cell>
          <table:table-cell office:value-type="float" office:value="206139" table:style-name="ce5">
            <text:p>206.139</text:p>
          </table:table-cell>
          <table:table-cell office:value-type="percentage" office:value="0.40203495345585183" table:style-name="ce30">
            <text:p>40,2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623078" table:style-name="ce5">
            <text:p>1.623.078</text:p>
          </table:table-cell>
          <table:table-cell office:value-type="percentage" office:value="0.84532142544654576" table:style-name="ce30">
            <text:p>84,5%</text:p>
          </table:table-cell>
          <table:table-cell office:value-type="float" office:value="773397" table:style-name="ce5">
            <text:p>773.397</text:p>
          </table:table-cell>
          <table:table-cell office:value-type="percentage" office:value="0.40279583265627539" table:style-name="ce30">
            <text:p>40,3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049138" table:style-name="ce5">
            <text:p>1.049.138</text:p>
          </table:table-cell>
          <table:table-cell office:value-type="percentage" office:value="0.81006948385517652" table:style-name="ce30">
            <text:p>81,0%</text:p>
          </table:table-cell>
          <table:table-cell office:value-type="float" office:value="525956" table:style-name="ce5">
            <text:p>525.956</text:p>
          </table:table-cell>
          <table:table-cell office:value-type="percentage" office:value="0.40610568433374178" table:style-name="ce30">
            <text:p>40,6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70520" table:style-name="ce5">
            <text:p>270.520</text:p>
          </table:table-cell>
          <table:table-cell office:value-type="percentage" office:value="0.92271589273410692" table:style-name="ce30">
            <text:p>92,3%</text:p>
          </table:table-cell>
          <table:table-cell office:value-type="float" office:value="136279" table:style-name="ce5">
            <text:p>136.279</text:p>
          </table:table-cell>
          <table:table-cell office:value-type="percentage" office:value="0.46483365054676679" table:style-name="ce30">
            <text:p>46,5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812224" table:style-name="ce5">
            <text:p>812.224</text:p>
          </table:table-cell>
          <table:table-cell office:value-type="percentage" office:value="0.93252857951459889" table:style-name="ce30">
            <text:p>93,3%</text:p>
          </table:table-cell>
          <table:table-cell office:value-type="float" office:value="389351" table:style-name="ce5">
            <text:p>389.351</text:p>
          </table:table-cell>
          <table:table-cell office:value-type="percentage" office:value="0.44702069252150711" table:style-name="ce30">
            <text:p>44,7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3486" table:style-name="ce5">
            <text:p>83.486</text:p>
          </table:table-cell>
          <table:table-cell office:value-type="percentage" office:value="0.9481658148779103" table:style-name="ce30">
            <text:p>94,8%</text:p>
          </table:table-cell>
          <table:table-cell office:value-type="float" office:value="36420" table:style-name="ce5">
            <text:p>36.420</text:p>
          </table:table-cell>
          <table:table-cell office:value-type="percentage" office:value="0.41362862010221463" table:style-name="ce30">
            <text:p>41,4%</text:p>
          </table:table-cell>
          <table:table-cell office:value-type="date" office:date-value="2021-05-08T00:00:00" table:style-name="ce8">
            <text:p>08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395247" table:style-name="ce5">
            <text:p>1.395.247</text:p>
          </table:table-cell>
          <table:table-cell office:value-type="percentage" office:value="0.87557215884773765" table:style-name="ce30">
            <text:p>87,6%</text:p>
          </table:table-cell>
          <table:table-cell office:value-type="float" office:value="553703" table:style-name="ce5">
            <text:p>553.703</text:p>
          </table:table-cell>
          <table:table-cell office:value-type="percentage" office:value="0.34747032680985435" table:style-name="ce30">
            <text:p>34,7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61458" table:style-name="ce5">
            <text:p>261.458</text:p>
          </table:table-cell>
          <table:table-cell office:value-type="percentage" office:value="0.8181326057093864" table:style-name="ce30">
            <text:p>81,8%</text:p>
          </table:table-cell>
          <table:table-cell office:value-type="float" office:value="104428" table:style-name="ce5">
            <text:p>104.428</text:p>
          </table:table-cell>
          <table:table-cell office:value-type="percentage" office:value="0.32676740336505217" table:style-name="ce30">
            <text:p>32,7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58410" table:style-name="ce5">
            <text:p>158.410</text:p>
          </table:table-cell>
          <table:table-cell office:value-type="percentage" office:value="0.92744815634477351" table:style-name="ce30">
            <text:p>92,7%</text:p>
          </table:table-cell>
          <table:table-cell office:value-type="float" office:value="69639" table:style-name="ce5">
            <text:p>69.639</text:p>
          </table:table-cell>
          <table:table-cell office:value-type="percentage" office:value="0.40771770822355707" table:style-name="ce30">
            <text:p>40,8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579212" table:style-name="ce5">
            <text:p>579.212</text:p>
          </table:table-cell>
          <table:table-cell office:value-type="percentage" office:value="0.88952161560316367" table:style-name="ce30">
            <text:p>89,0%</text:p>
          </table:table-cell>
          <table:table-cell office:value-type="float" office:value="227084" table:style-name="ce5">
            <text:p>227.084</text:p>
          </table:table-cell>
          <table:table-cell office:value-type="percentage" office:value="0.34874299316593721" table:style-name="ce30">
            <text:p>34,9%</text:p>
          </table:table-cell>
          <table:table-cell office:value-type="date" office:date-value="2021-05-09T00:00:00" table:style-name="ce8">
            <text:p>09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389" table:style-name="ce5">
            <text:p>11.389</text:p>
          </table:table-cell>
          <table:table-cell office:value-type="percentage" office:value="0.77056833558863325" table:style-name="ce30">
            <text:p>77,1%</text:p>
          </table:table-cell>
          <table:table-cell office:value-type="float" office:value="6453" table:style-name="ce5">
            <text:p>6.453</text:p>
          </table:table-cell>
          <table:table-cell office:value-type="percentage" office:value="0.43660351826792965" table:style-name="ce30">
            <text:p>43,7%</text:p>
          </table:table-cell>
          <table:table-cell office:value-type="date" office:date-value="2021-05-07T00:00:00" table:style-name="ce8">
            <text:p>07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9814" table:style-name="ce5">
            <text:p>9.814</text:p>
          </table:table-cell>
          <table:table-cell office:value-type="percentage" office:value="0.70482619936799773" table:style-name="ce30">
            <text:p>70,5%</text:p>
          </table:table-cell>
          <table:table-cell office:value-type="float" office:value="5215" table:style-name="ce5">
            <text:p>5.215</text:p>
          </table:table-cell>
          <table:table-cell office:value-type="percentage" office:value="0.37453318012065501" table:style-name="ce30">
            <text:p>37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76" table:style-name="ce5">
            <text:p>3.176</text:p>
          </table:table-cell>
          <table:table-cell office:value-type="string" table:style-name="ce30">
            <text:p>-</text:p>
          </table:table-cell>
          <table:table-cell office:value-type="float" office:value="622" table:style-name="ce5">
            <text:p>622</text:p>
          </table:table-cell>
          <table:table-cell office:value-type="string" table:style-name="ce30">
            <text:p>-</text:p>
          </table:table-cell>
          <table:table-cell office:value-type="date" office:date-value="2021-05-07T00:00:00" table:style-name="ce8">
            <text:p>07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10522912" table:style-name="ce15">
            <text:p>10.522.912</text:p>
          </table:table-cell>
          <table:table-cell office:value-type="percentage" office:value="0.86743584956131181" table:style-name="ce16">
            <text:p>86,7%</text:p>
          </table:table-cell>
          <table:table-cell office:value-type="float" office:value="4859092" table:style-name="ce15">
            <text:p>4.859.092</text:p>
          </table:table-cell>
          <table:table-cell office:value-type="percentage" office:value="0.40054982851862431" table:style-name="ce16">
            <text:p>40,1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6878" table:style-name="ce40">
            <text:p>426.878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15626" table:style-name="ce40">
            <text:p>615.626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4656209206603514" table:style-name="ce41">
            <text:p>94,7%</text:p>
          </table:table-cell>
          <table:table-cell office:value-type="float" office:value="688876" table:style-name="ce40">
            <text:p>688.876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75192736536822147" table:style-name="ce41">
            <text:p>75,2%</text:p>
          </table:table-cell>
          <table:table-cell office:value-type="float" office:value="192459" table:style-name="ce40">
            <text:p>192.459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15213897634900922" table:style-name="ce40">
            <text:p>0</text:p>
          </table:table-cell>
          <table:table-cell office:value-type="float" office:value="346768" table:style-name="ce40">
            <text:p>346.768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522901221214596" table:style-name="ce41">
            <text:p>11,5%</text:p>
          </table:table-cell>
          <table:table-cell office:value-type="float" office:value="31912" table:style-name="ce40">
            <text:p>31.912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0990179692767867E-2" table:style-name="ce41">
            <text:p>5,1%</text:p>
          </table:table-cell>
          <table:table-cell office:value-type="float" office:value="403" table:style-name="ce40">
            <text:p>403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2152472776644809E-3" table:style-name="ce41">
            <text:p>0,2%</text:p>
          </table:table-cell>
          <table:table-cell office:value-type="float" office:value="2302922" table:style-name="ce40">
            <text:p>2.302.922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260907027301499" table:style-name="ce41">
            <text:p>32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636" table:style-name="ce43">
            <text:p>99.636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2014" table:style-name="ce43">
            <text:p>112.014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4165020385860199" table:style-name="ce44">
            <text:p>94,2%</text:p>
          </table:table-cell>
          <table:table-cell office:value-type="float" office:value="118933" table:style-name="ce43">
            <text:p>118.933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76060166147588681" table:style-name="ce44">
            <text:p>76,1%</text:p>
          </table:table-cell>
          <table:table-cell office:value-type="float" office:value="35815" table:style-name="ce43">
            <text:p>35.815</text:p>
          </table:table-cell>
          <table:table-cell office:value-type="float" office:value="198266" table:style-name="ce43">
            <text:p>198.266</text:p>
          </table:table-cell>
          <table:table-cell office:value-type="float" office:value="0.18064115884720527" table:style-name="ce43">
            <text:p>0</text:p>
          </table:table-cell>
          <table:table-cell office:value-type="float" office:value="54687" table:style-name="ce43">
            <text:p>54.687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2259377739120299" table:style-name="ce44">
            <text:p>12,3%</text:p>
          </table:table-cell>
          <table:table-cell office:value-type="float" office:value="6137" table:style-name="ce43">
            <text:p>6.137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8815877999551467E-2" table:style-name="ce44">
            <text:p>6,9%</text:p>
          </table:table-cell>
          <table:table-cell office:value-type="float" office:value="40" table:style-name="ce43">
            <text:p>40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5932446427148889E-3" table:style-name="ce44">
            <text:p>0,2%</text:p>
          </table:table-cell>
          <table:table-cell office:value-type="float" office:value="427262" table:style-name="ce43">
            <text:p>427.262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7718536252917645" table:style-name="ce44">
            <text:p>37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419" table:style-name="ce43">
            <text:p>87.419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536583699587822" table:style-name="ce44">
            <text:p>99,5%</text:p>
          </table:table-cell>
          <table:table-cell office:value-type="float" office:value="107712" table:style-name="ce43">
            <text:p>107.712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8593122133841038" table:style-name="ce44">
            <text:p>98,6%</text:p>
          </table:table-cell>
          <table:table-cell office:value-type="float" office:value="113307" table:style-name="ce43">
            <text:p>113.307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75713655681180336" table:style-name="ce44">
            <text:p>75,7%</text:p>
          </table:table-cell>
          <table:table-cell office:value-type="float" office:value="30010" table:style-name="ce43">
            <text:p>30.010</text:p>
          </table:table-cell>
          <table:table-cell office:value-type="float" office:value="162645" table:style-name="ce43">
            <text:p>162.645</text:p>
          </table:table-cell>
          <table:table-cell office:value-type="float" office:value="0.18451228134895017" table:style-name="ce43">
            <text:p>0</text:p>
          </table:table-cell>
          <table:table-cell office:value-type="float" office:value="43100" table:style-name="ce43">
            <text:p>43.100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381145314270634" table:style-name="ce44">
            <text:p>13,4%</text:p>
          </table:table-cell>
          <table:table-cell office:value-type="float" office:value="4311" table:style-name="ce43">
            <text:p>4.311</text:p>
          </table:table-cell>
          <table:table-cell office:value-type="float" office:value="54179" table:style-name="ce43">
            <text:p>54.179</text:p>
          </table:table-cell>
          <table:table-cell office:value-type="percentage" office:value="7.9569574927554954E-2" table:style-name="ce44">
            <text:p>8,0%</text:p>
          </table:table-cell>
          <table:table-cell office:value-type="float" office:value="38" table:style-name="ce43">
            <text:p>38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4416886204459295E-3" table:style-name="ce44">
            <text:p>0,2%</text:p>
          </table:table-cell>
          <table:table-cell office:value-type="float" office:value="385897" table:style-name="ce43">
            <text:p>385.897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42819923014528261" table:style-name="ce44">
            <text:p>42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764" table:style-name="ce43">
            <text:p>49.764</text:p>
          </table:table-cell>
          <table:table-cell office:value-type="float" office:value="49542" table:style-name="ce43">
            <text:p>49.542</text:p>
          </table:table-cell>
          <table:table-cell office:value-type="percentage" office:value="1" table:style-name="ce44">
            <text:p>100,0%</text:p>
          </table:table-cell>
          <table:table-cell office:value-type="float" office:value="72784" table:style-name="ce43">
            <text:p>72.784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90396939738685478" table:style-name="ce44">
            <text:p>90,4%</text:p>
          </table:table-cell>
          <table:table-cell office:value-type="float" office:value="83104" table:style-name="ce43">
            <text:p>83.104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70889099299673297" table:style-name="ce44">
            <text:p>70,9%</text:p>
          </table:table-cell>
          <table:table-cell office:value-type="float" office:value="31159" table:style-name="ce43">
            <text:p>31.159</text:p>
          </table:table-cell>
          <table:table-cell office:value-type="float" office:value="165797" table:style-name="ce43">
            <text:p>165.797</text:p>
          </table:table-cell>
          <table:table-cell office:value-type="float" office:value="0.18793464296700182" table:style-name="ce43">
            <text:p>0</text:p>
          </table:table-cell>
          <table:table-cell office:value-type="float" office:value="45263" table:style-name="ce43">
            <text:p>45.263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7538217535028254E-2" table:style-name="ce44">
            <text:p>9,8%</text:p>
          </table:table-cell>
          <table:table-cell office:value-type="float" office:value="3906" table:style-name="ce43">
            <text:p>3.906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5503791982665222E-2" table:style-name="ce44">
            <text:p>4,6%</text:p>
          </table:table-cell>
          <table:table-cell office:value-type="float" office:value="37" table:style-name="ce43">
            <text:p>37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5879828326180257E-3" table:style-name="ce44">
            <text:p>0,2%</text:p>
          </table:table-cell>
          <table:table-cell office:value-type="float" office:value="286017" table:style-name="ce43">
            <text:p>286.017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28999603560452974" table:style-name="ce44">
            <text:p>29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8551" table:style-name="ce43">
            <text:p>88.551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8132674320670243" table:style-name="ce44">
            <text:p>98,1%</text:p>
          </table:table-cell>
          <table:table-cell office:value-type="float" office:value="133783" table:style-name="ce43">
            <text:p>133.783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6573567763102544" table:style-name="ce44">
            <text:p>86,6%</text:p>
          </table:table-cell>
          <table:table-cell office:value-type="float" office:value="159860" table:style-name="ce43">
            <text:p>159.860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67998911064604495" table:style-name="ce44">
            <text:p>68,0%</text:p>
          </table:table-cell>
          <table:table-cell office:value-type="float" office:value="39351" table:style-name="ce43">
            <text:p>39.351</text:p>
          </table:table-cell>
          <table:table-cell office:value-type="float" office:value="350512" table:style-name="ce43">
            <text:p>350.512</text:p>
          </table:table-cell>
          <table:table-cell office:value-type="float" office:value="0.1122671976993655" table:style-name="ce43">
            <text:p>0</text:p>
          </table:table-cell>
          <table:table-cell office:value-type="float" office:value="72534" table:style-name="ce43">
            <text:p>72.534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8.713724350110702E-2" table:style-name="ce44">
            <text:p>8,7%</text:p>
          </table:table-cell>
          <table:table-cell office:value-type="float" office:value="6294" table:style-name="ce43">
            <text:p>6.294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3.840169860706899E-2" table:style-name="ce44">
            <text:p>3,8%</text:p>
          </table:table-cell>
          <table:table-cell office:value-type="float" office:value="65" table:style-name="ce43">
            <text:p>65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4655483405483405E-3" table:style-name="ce44">
            <text:p>0,1%</text:p>
          </table:table-cell>
          <table:table-cell office:value-type="float" office:value="500438" table:style-name="ce43">
            <text:p>500.438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6746615372363824" table:style-name="ce44">
            <text:p>26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597" table:style-name="ce43">
            <text:p>41.597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3491" table:style-name="ce43">
            <text:p>53.491</text:p>
          </table:table-cell>
          <table:table-cell office:value-type="float" office:value="53066" table:style-name="ce43">
            <text:p>53.066</text:p>
          </table:table-cell>
          <table:table-cell office:value-type="percentage" office:value="1" table:style-name="ce44">
            <text:p>100,0%</text:p>
          </table:table-cell>
          <table:table-cell office:value-type="float" office:value="49468" table:style-name="ce43">
            <text:p>49.468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63957592604563962" table:style-name="ce44">
            <text:p>64,0%</text:p>
          </table:table-cell>
          <table:table-cell office:value-type="float" office:value="12181" table:style-name="ce43">
            <text:p>12.181</text:p>
          </table:table-cell>
          <table:table-cell office:value-type="float" office:value="89964" table:style-name="ce43">
            <text:p>89.964</text:p>
          </table:table-cell>
          <table:table-cell office:value-type="float" office:value="0.13539860388599884" table:style-name="ce43">
            <text:p>0</text:p>
          </table:table-cell>
          <table:table-cell office:value-type="float" office:value="23531" table:style-name="ce43">
            <text:p>23.531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114332195571481" table:style-name="ce44">
            <text:p>12,1%</text:p>
          </table:table-cell>
          <table:table-cell office:value-type="float" office:value="1641" table:style-name="ce43">
            <text:p>1.641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6972949763847145E-2" table:style-name="ce44">
            <text:p>4,7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181914" table:style-name="ce43">
            <text:p>181.914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6282370398736297" table:style-name="ce44">
            <text:p>36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6967" table:style-name="ce43">
            <text:p>226.967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2432" table:style-name="ce43">
            <text:p>242.432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878652051668636" table:style-name="ce44">
            <text:p>98,8%</text:p>
          </table:table-cell>
          <table:table-cell office:value-type="float" office:value="237253" table:style-name="ce43">
            <text:p>237.253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74473200973083264" table:style-name="ce44">
            <text:p>74,5%</text:p>
          </table:table-cell>
          <table:table-cell office:value-type="float" office:value="58754" table:style-name="ce43">
            <text:p>58.754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413917491965631" table:style-name="ce43">
            <text:p>0</text:p>
          </table:table-cell>
          <table:table-cell office:value-type="float" office:value="91655" table:style-name="ce43">
            <text:p>91.655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403410244265511" table:style-name="ce44">
            <text:p>12,4%</text:p>
          </table:table-cell>
          <table:table-cell office:value-type="float" office:value="8154" table:style-name="ce43">
            <text:p>8.154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6459542175014886E-2" table:style-name="ce44">
            <text:p>5,6%</text:p>
          </table:table-cell>
          <table:table-cell office:value-type="float" office:value="105" table:style-name="ce43">
            <text:p>105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5808671713695801E-3" table:style-name="ce44">
            <text:p>0,3%</text:p>
          </table:table-cell>
          <table:table-cell office:value-type="float" office:value="865320" table:style-name="ce43">
            <text:p>865.320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41346034852568692" table:style-name="ce44">
            <text:p>41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6082" table:style-name="ce43">
            <text:p>136.082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51169" table:style-name="ce43">
            <text:p>151.169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501448765249747" table:style-name="ce44">
            <text:p>95,0%</text:p>
          </table:table-cell>
          <table:table-cell office:value-type="float" office:value="169054" table:style-name="ce43">
            <text:p>169.054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77390086246360623" table:style-name="ce44">
            <text:p>77,4%</text:p>
          </table:table-cell>
          <table:table-cell office:value-type="float" office:value="53616" table:style-name="ce43">
            <text:p>53.616</text:p>
          </table:table-cell>
          <table:table-cell office:value-type="float" office:value="307478" table:style-name="ce43">
            <text:p>307.478</text:p>
          </table:table-cell>
          <table:table-cell office:value-type="float" office:value="0.1743734511086972" table:style-name="ce43">
            <text:p>0</text:p>
          </table:table-cell>
          <table:table-cell office:value-type="float" office:value="78256" table:style-name="ce43">
            <text:p>78.256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1055215330606825" table:style-name="ce44">
            <text:p>11,1%</text:p>
          </table:table-cell>
          <table:table-cell office:value-type="float" office:value="6531" table:style-name="ce43">
            <text:p>6.531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3680359555371258E-2" table:style-name="ce44">
            <text:p>4,4%</text:p>
          </table:table-cell>
          <table:table-cell office:value-type="float" office:value="106" table:style-name="ce43">
            <text:p>106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5021244452837314E-3" table:style-name="ce44">
            <text:p>0,3%</text:p>
          </table:table-cell>
          <table:table-cell office:value-type="float" office:value="594814" table:style-name="ce43">
            <text:p>594.814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4582933131158561" table:style-name="ce44">
            <text:p>34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49050" table:style-name="ce43">
            <text:p>449.050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555268" table:style-name="ce43">
            <text:p>555.268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87403587641588432" table:style-name="ce44">
            <text:p>87,4%</text:p>
          </table:table-cell>
          <table:table-cell office:value-type="float" office:value="618760" table:style-name="ce43">
            <text:p>618.760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73874381554566471" table:style-name="ce44">
            <text:p>73,9%</text:p>
          </table:table-cell>
          <table:table-cell office:value-type="float" office:value="163492" table:style-name="ce43">
            <text:p>163.492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14974811775266078" table:style-name="ce43">
            <text:p>0</text:p>
          </table:table-cell>
          <table:table-cell office:value-type="float" office:value="321740" table:style-name="ce43">
            <text:p>321.740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475853056006757" table:style-name="ce44">
            <text:p>11,5%</text:p>
          </table:table-cell>
          <table:table-cell office:value-type="float" office:value="41013" table:style-name="ce43">
            <text:p>41.013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3722488657525578E-2" table:style-name="ce44">
            <text:p>7,4%</text:p>
          </table:table-cell>
          <table:table-cell office:value-type="float" office:value="462" table:style-name="ce43">
            <text:p>462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2.8899564629935445E-3" table:style-name="ce44">
            <text:p>0,3%</text:p>
          </table:table-cell>
          <table:table-cell office:value-type="float" office:value="2149785" table:style-name="ce43">
            <text:p>2.149.785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2913312362649727" table:style-name="ce44">
            <text:p>32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1020" table:style-name="ce43">
            <text:p>291.020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397254" table:style-name="ce43">
            <text:p>397.254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90725845129287308" table:style-name="ce44">
            <text:p>90,7%</text:p>
          </table:table-cell>
          <table:table-cell office:value-type="float" office:value="360864" table:style-name="ce43">
            <text:p>360.864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62139934702649091" table:style-name="ce44">
            <text:p>62,1%</text:p>
          </table:table-cell>
          <table:table-cell office:value-type="float" office:value="99340" table:style-name="ce43">
            <text:p>99.340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204241733060051" table:style-name="ce43">
            <text:p>0</text:p>
          </table:table-cell>
          <table:table-cell office:value-type="float" office:value="208002" table:style-name="ce43">
            <text:p>208.002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778362789338645" table:style-name="ce44">
            <text:p>11,8%</text:p>
          </table:table-cell>
          <table:table-cell office:value-type="float" office:value="18241" table:style-name="ce43">
            <text:p>18.241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698532454355309E-2" table:style-name="ce44">
            <text:p>5,2%</text:p>
          </table:table-cell>
          <table:table-cell office:value-type="float" office:value="153" table:style-name="ce43">
            <text:p>153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4847305650709857E-3" table:style-name="ce44">
            <text:p>0,1%</text:p>
          </table:table-cell>
          <table:table-cell office:value-type="float" office:value="1374874" table:style-name="ce43">
            <text:p>1.374.874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2203695917719627" table:style-name="ce44">
            <text:p>32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583" table:style-name="ce43">
            <text:p>77.583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3554" table:style-name="ce43">
            <text:p>93.554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" table:style-name="ce44">
            <text:p>100,0%</text:p>
          </table:table-cell>
          <table:table-cell office:value-type="float" office:value="99383" table:style-name="ce43">
            <text:p>99.383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79317940573198087" table:style-name="ce44">
            <text:p>79,3%</text:p>
          </table:table-cell>
          <table:table-cell office:value-type="float" office:value="25295" table:style-name="ce43">
            <text:p>25.295</text:p>
          </table:table-cell>
          <table:table-cell office:value-type="float" office:value="169216" table:style-name="ce43">
            <text:p>169.216</text:p>
          </table:table-cell>
          <table:table-cell office:value-type="float" office:value="0.14948350037821484" table:style-name="ce43">
            <text:p>0</text:p>
          </table:table-cell>
          <table:table-cell office:value-type="float" office:value="44398" table:style-name="ce43">
            <text:p>44.398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2621028034726448" table:style-name="ce44">
            <text:p>12,6%</text:p>
          </table:table-cell>
          <table:table-cell office:value-type="float" office:value="2406" table:style-name="ce43">
            <text:p>2.406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162128062243718E-2" table:style-name="ce44">
            <text:p>3,2%</text:p>
          </table:table-cell>
          <table:table-cell office:value-type="float" office:value="65" table:style-name="ce43">
            <text:p>65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1021810719228751E-3" table:style-name="ce44">
            <text:p>0,3%</text:p>
          </table:table-cell>
          <table:table-cell office:value-type="float" office:value="342684" table:style-name="ce43">
            <text:p>342.684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37607452922642676" table:style-name="ce44">
            <text:p>37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7070" table:style-name="ce43">
            <text:p>237.070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7309" table:style-name="ce43">
            <text:p>277.309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5702335019774853" table:style-name="ce44">
            <text:p>95,7%</text:p>
          </table:table-cell>
          <table:table-cell office:value-type="float" office:value="297845" table:style-name="ce43">
            <text:p>297.845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85852355106405676" table:style-name="ce44">
            <text:p>85,9%</text:p>
          </table:table-cell>
          <table:table-cell office:value-type="float" office:value="67126" table:style-name="ce43">
            <text:p>67.126</text:p>
          </table:table-cell>
          <table:table-cell office:value-type="float" office:value="405889" table:style-name="ce43">
            <text:p>405.889</text:p>
          </table:table-cell>
          <table:table-cell office:value-type="float" office:value="0.16538019015050914" table:style-name="ce43">
            <text:p>0</text:p>
          </table:table-cell>
          <table:table-cell office:value-type="float" office:value="98181" table:style-name="ce43">
            <text:p>98.181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043932310765756" table:style-name="ce44">
            <text:p>11,0%</text:p>
          </table:table-cell>
          <table:table-cell office:value-type="float" office:value="5260" table:style-name="ce43">
            <text:p>5.260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4436479099152179E-2" table:style-name="ce44">
            <text:p>3,4%</text:p>
          </table:table-cell>
          <table:table-cell office:value-type="float" office:value="41" table:style-name="ce43">
            <text:p>41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3152178852183392E-4" table:style-name="ce44">
            <text:p>0,1%</text:p>
          </table:table-cell>
          <table:table-cell office:value-type="float" office:value="982832" table:style-name="ce43">
            <text:p>982.832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41598836557194635" table:style-name="ce44">
            <text:p>41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102" table:style-name="ce43">
            <text:p>23.102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7938" table:style-name="ce43">
            <text:p>27.938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9335111111111107" table:style-name="ce44">
            <text:p>99,3%</text:p>
          </table:table-cell>
          <table:table-cell office:value-type="float" office:value="32446" table:style-name="ce43">
            <text:p>32.446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86022588684447743" table:style-name="ce44">
            <text:p>86,0%</text:p>
          </table:table-cell>
          <table:table-cell office:value-type="float" office:value="7140" table:style-name="ce43">
            <text:p>7.140</text:p>
          </table:table-cell>
          <table:table-cell office:value-type="float" office:value="47664" table:style-name="ce43">
            <text:p>47.664</text:p>
          </table:table-cell>
          <table:table-cell office:value-type="float" office:value="0.14979859013091643" table:style-name="ce43">
            <text:p>0</text:p>
          </table:table-cell>
          <table:table-cell office:value-type="float" office:value="13562" table:style-name="ce43">
            <text:p>13.562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2601981081231764" table:style-name="ce44">
            <text:p>12,6%</text:p>
          </table:table-cell>
          <table:table-cell office:value-type="float" office:value="1343" table:style-name="ce43">
            <text:p>1.343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3438828530940003E-2" table:style-name="ce44">
            <text:p>6,3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5541" table:style-name="ce43">
            <text:p>105.541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3897550851588697" table:style-name="ce44">
            <text:p>39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4360" table:style-name="ce43">
            <text:p>364.360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1" table:style-name="ce44">
            <text:p>100,0%</text:p>
          </table:table-cell>
          <table:table-cell office:value-type="float" office:value="471358" table:style-name="ce43">
            <text:p>471.358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89597989663188748" table:style-name="ce44">
            <text:p>89,6%</text:p>
          </table:table-cell>
          <table:table-cell office:value-type="float" office:value="559529" table:style-name="ce43">
            <text:p>559.529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79555055074268866" table:style-name="ce44">
            <text:p>79,6%</text:p>
          </table:table-cell>
          <table:table-cell office:value-type="float" office:value="171551" table:style-name="ce43">
            <text:p>171.551</text:p>
          </table:table-cell>
          <table:table-cell office:value-type="float" office:value="972783" table:style-name="ce43">
            <text:p>972.783</text:p>
          </table:table-cell>
          <table:table-cell office:value-type="float" office:value="0.17635073803715731" table:style-name="ce43">
            <text:p>0</text:p>
          </table:table-cell>
          <table:table-cell office:value-type="float" office:value="286186" table:style-name="ce43">
            <text:p>286.186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384882348471619" table:style-name="ce44">
            <text:p>11,4%</text:p>
          </table:table-cell>
          <table:table-cell office:value-type="float" office:value="26370" table:style-name="ce43">
            <text:p>26.370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4970023930825736E-2" table:style-name="ce44">
            <text:p>5,5%</text:p>
          </table:table-cell>
          <table:table-cell office:value-type="float" office:value="303" table:style-name="ce43">
            <text:p>303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2302205931061894E-3" table:style-name="ce44">
            <text:p>0,2%</text:p>
          </table:table-cell>
          <table:table-cell office:value-type="float" office:value="1879657" table:style-name="ce43">
            <text:p>1.879.657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3001780490035942" table:style-name="ce44">
            <text:p>33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075" table:style-name="ce43">
            <text:p>72.075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91498" table:style-name="ce43">
            <text:p>91.498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88920203306154577" table:style-name="ce44">
            <text:p>88,9%</text:p>
          </table:table-cell>
          <table:table-cell office:value-type="float" office:value="97885" table:style-name="ce43">
            <text:p>97.885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66629682320347972" table:style-name="ce44">
            <text:p>66,6%</text:p>
          </table:table-cell>
          <table:table-cell office:value-type="float" office:value="35981" table:style-name="ce43">
            <text:p>35.981</text:p>
          </table:table-cell>
          <table:table-cell office:value-type="float" office:value="213256" table:style-name="ce43">
            <text:p>213.256</text:p>
          </table:table-cell>
          <table:table-cell office:value-type="float" office:value="0.16872209926098211" table:style-name="ce43">
            <text:p>0</text:p>
          </table:table-cell>
          <table:table-cell office:value-type="float" office:value="60776" table:style-name="ce43">
            <text:p>60.776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1024824721322776" table:style-name="ce44">
            <text:p>11,0%</text:p>
          </table:table-cell>
          <table:table-cell office:value-type="float" office:value="7228" table:style-name="ce43">
            <text:p>7.228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0909941264209934E-2" table:style-name="ce44">
            <text:p>6,1%</text:p>
          </table:table-cell>
          <table:table-cell office:value-type="float" office:value="123" table:style-name="ce43">
            <text:p>123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5434431896750403E-3" table:style-name="ce44">
            <text:p>0,4%</text:p>
          </table:table-cell>
          <table:table-cell office:value-type="float" office:value="365566" table:style-name="ce43">
            <text:p>365.566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29541188173698302" table:style-name="ce44">
            <text:p>29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1895" table:style-name="ce43">
            <text:p>41.895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4322" table:style-name="ce43">
            <text:p>54.322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7365213650702609" table:style-name="ce44">
            <text:p>97,4%</text:p>
          </table:table-cell>
          <table:table-cell office:value-type="float" office:value="62193" table:style-name="ce43">
            <text:p>62.193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84222143979199393" table:style-name="ce44">
            <text:p>84,2%</text:p>
          </table:table-cell>
          <table:table-cell office:value-type="float" office:value="19079" table:style-name="ce43">
            <text:p>19.079</text:p>
          </table:table-cell>
          <table:table-cell office:value-type="float" office:value="96694" table:style-name="ce43">
            <text:p>96.694</text:p>
          </table:table-cell>
          <table:table-cell office:value-type="float" office:value="0.19731317351645397" table:style-name="ce43">
            <text:p>0</text:p>
          </table:table-cell>
          <table:table-cell office:value-type="float" office:value="28494" table:style-name="ce43">
            <text:p>28.494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2775974317126101" table:style-name="ce44">
            <text:p>12,8%</text:p>
          </table:table-cell>
          <table:table-cell office:value-type="float" office:value="3511" table:style-name="ce43">
            <text:p>3.511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2384290279352642E-2" table:style-name="ce44">
            <text:p>7,2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209502" table:style-name="ce43">
            <text:p>209.502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7889082803584506" table:style-name="ce44">
            <text:p>37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9880" table:style-name="ce43">
            <text:p>159.880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200367" table:style-name="ce43">
            <text:p>200.367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9403325495938164" table:style-name="ce44">
            <text:p>94,0%</text:p>
          </table:table-cell>
          <table:table-cell office:value-type="float" office:value="218965" table:style-name="ce43">
            <text:p>218.965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78168564074554026" table:style-name="ce44">
            <text:p>78,2%</text:p>
          </table:table-cell>
          <table:table-cell office:value-type="float" office:value="54242" table:style-name="ce43">
            <text:p>54.242</text:p>
          </table:table-cell>
          <table:table-cell office:value-type="float" office:value="339977" table:style-name="ce43">
            <text:p>339.977</text:p>
          </table:table-cell>
          <table:table-cell office:value-type="float" office:value="0.15954608694117542" table:style-name="ce43">
            <text:p>0</text:p>
          </table:table-cell>
          <table:table-cell office:value-type="float" office:value="96343" table:style-name="ce43">
            <text:p>96.343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291457945034069" table:style-name="ce44">
            <text:p>13,3%</text:p>
          </table:table-cell>
          <table:table-cell office:value-type="float" office:value="12348" table:style-name="ce43">
            <text:p>12.348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7996978399834669E-2" table:style-name="ce44">
            <text:p>8,8%</text:p>
          </table:table-cell>
          <table:table-cell office:value-type="float" office:value="19" table:style-name="ce43">
            <text:p>19</text:p>
          </table:table-cell>
          <table:table-cell office:value-type="float" office:value="41824" table:style-name="ce43">
            <text:p>41.824</text:p>
          </table:table-cell>
          <table:table-cell office:value-type="percentage" office:value="4.5428462127008415E-4" table:style-name="ce44">
            <text:p>0,0%</text:p>
          </table:table-cell>
          <table:table-cell office:value-type="float" office:value="742164" table:style-name="ce43">
            <text:p>742.164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39099889733173243" table:style-name="ce44">
            <text:p>39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98" table:style-name="ce43">
            <text:p>2.298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8214971209213056" table:style-name="ce44">
            <text:p>88,2%</text:p>
          </table:table-cell>
          <table:table-cell office:value-type="float" office:value="3566" table:style-name="ce43">
            <text:p>3.566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2584529874942103" table:style-name="ce44">
            <text:p>82,6%</text:p>
          </table:table-cell>
          <table:table-cell office:value-type="float" office:value="5525" table:style-name="ce43">
            <text:p>5.525</text:p>
          </table:table-cell>
          <table:table-cell office:value-type="float" office:value="7857" table:style-name="ce43">
            <text:p>7.857</text:p>
          </table:table-cell>
          <table:table-cell office:value-type="percentage" office:value="0.70319460353824614" table:style-name="ce44">
            <text:p>70,3%</text:p>
          </table:table-cell>
          <table:table-cell office:value-type="float" office:value="2857" table:style-name="ce43">
            <text:p>2.857</text:p>
          </table:table-cell>
          <table:table-cell office:value-type="float" office:value="11556" table:style-name="ce43">
            <text:p>11.556</text:p>
          </table:table-cell>
          <table:table-cell office:value-type="float" office:value="0.24723087573554864" table:style-name="ce43">
            <text:p>0</text:p>
          </table:table-cell>
          <table:table-cell office:value-type="float" office:value="3769" table:style-name="ce43">
            <text:p>3.769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535754673052618" table:style-name="ce44">
            <text:p>12,5%</text:p>
          </table:table-cell>
          <table:table-cell office:value-type="float" office:value="321" table:style-name="ce43">
            <text:p>321</text:p>
          </table:table-cell>
          <table:table-cell office:value-type="float" office:value="7581" table:style-name="ce43">
            <text:p>7.581</text:p>
          </table:table-cell>
          <table:table-cell office:value-type="percentage" office:value="4.2342698852394146E-2" table:style-name="ce44">
            <text:p>4,2%</text:p>
          </table:table-cell>
          <table:table-cell office:value-type="float" office:value="6" table:style-name="ce43">
            <text:p>6</text:p>
          </table:table-cell>
          <table:table-cell office:value-type="float" office:value="2175" table:style-name="ce43">
            <text:p>2.175</text:p>
          </table:table-cell>
          <table:table-cell office:value-type="percentage" office:value="2.7586206896551722E-3" table:style-name="ce44">
            <text:p>0,3%</text:p>
          </table:table-cell>
          <table:table-cell office:value-type="float" office:value="18342" table:style-name="ce43">
            <text:p>18.342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27724538226669487" table:style-name="ce44">
            <text:p>27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35" table:style-name="ce43">
            <text:p>1.835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8118348233290757" table:style-name="ce44">
            <text:p>78,1%</text:p>
          </table:table-cell>
          <table:table-cell office:value-type="float" office:value="2896" table:style-name="ce43">
            <text:p>2.896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726787620064034" table:style-name="ce44">
            <text:p>77,3%</text:p>
          </table:table-cell>
          <table:table-cell office:value-type="float" office:value="5083" table:style-name="ce43">
            <text:p>5.083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4941867893190242" table:style-name="ce44">
            <text:p>64,9%</text:p>
          </table:table-cell>
          <table:table-cell office:value-type="float" office:value="2006" table:style-name="ce43">
            <text:p>2.006</text:p>
          </table:table-cell>
          <table:table-cell office:value-type="float" office:value="11299" table:style-name="ce43">
            <text:p>11.299</text:p>
          </table:table-cell>
          <table:table-cell office:value-type="float" office:value="0.17753783520665545" table:style-name="ce43">
            <text:p>0</text:p>
          </table:table-cell>
          <table:table-cell office:value-type="float" office:value="3419" table:style-name="ce43">
            <text:p>3.419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1360691144708424" table:style-name="ce44">
            <text:p>11,4%</text:p>
          </table:table-cell>
          <table:table-cell office:value-type="float" office:value="213" table:style-name="ce43">
            <text:p>213</text:p>
          </table:table-cell>
          <table:table-cell office:value-type="float" office:value="8536" table:style-name="ce43">
            <text:p>8.536</text:p>
          </table:table-cell>
          <table:table-cell office:value-type="percentage" office:value="2.4953139643861293E-2" table:style-name="ce44">
            <text:p>2,5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5458" table:style-name="ce43">
            <text:p>15.458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3358215721236664" table:style-name="ce44">
            <text:p>23,4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40" table:style-name="ce46">
            <text:p>3.14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993" table:style-name="ce46">
            <text:p>7.9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766" table:style-name="ce46">
            <text:p>48.76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507" table:style-name="ce46">
            <text:p>6.50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442" table:style-name="ce46">
            <text:p>66.44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77088" table:style-name="ce50">
            <text:p>2.877.088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664351" table:style-name="ce50">
            <text:p>3.664.351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92533064649517871" table:style-name="ce51">
            <text:p>92,5%</text:p>
          </table:table-cell>
          <table:table-cell office:value-type="float" office:value="3981473" table:style-name="ce50">
            <text:p>3.981.473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74601526029860299" table:style-name="ce51">
            <text:p>74,6%</text:p>
          </table:table-cell>
          <table:table-cell office:value-type="float" office:value="1109447" table:style-name="ce50">
            <text:p>1.109.447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15774189264621788" table:style-name="ce50">
            <text:p>0</text:p>
          </table:table-cell>
          <table:table-cell office:value-type="float" office:value="1969430" table:style-name="ce50">
            <text:p>1.969.430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788678790811483" table:style-name="ce51">
            <text:p>11,8%</text:p>
          </table:table-cell>
          <table:table-cell office:value-type="float" office:value="193647" table:style-name="ce50">
            <text:p>193.647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8498341086409417E-2" table:style-name="ce51">
            <text:p>5,8%</text:p>
          </table:table-cell>
          <table:table-cell office:value-type="float" office:value="1995" table:style-name="ce50">
            <text:p>1.995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1021043170584446E-3" table:style-name="ce51">
            <text:p>0,2%</text:p>
          </table:table-cell>
          <table:table-cell office:value-type="float" office:value="13797431" table:style-name="ce50">
            <text:p>13.797.431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4381989035485877" table:style-name="ce51">
            <text:p>34,4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3099" table:style-name="ce40">
            <text:p>413.099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0.99899157469118482" table:style-name="ce41">
            <text:p>99,9%</text:p>
          </table:table-cell>
          <table:table-cell office:value-type="float" office:value="359477" table:style-name="ce40">
            <text:p>359.477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55271756093735824" table:style-name="ce41">
            <text:p>55,3%</text:p>
          </table:table-cell>
          <table:table-cell office:value-type="float" office:value="55481" table:style-name="ce40">
            <text:p>55.481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6.0559058753671624E-2" table:style-name="ce41">
            <text:p>6,1%</text:p>
          </table:table-cell>
          <table:table-cell office:value-type="float" office:value="79181" table:style-name="ce40">
            <text:p>79.181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2592636802076801E-2" table:style-name="ce41">
            <text:p>6,3%</text:p>
          </table:table-cell>
          <table:table-cell office:value-type="float" office:value="147531" table:style-name="ce40">
            <text:p>147.531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4.9023702881090828E-2" table:style-name="ce41">
            <text:p>4,9%</text:p>
          </table:table-cell>
          <table:table-cell office:value-type="float" office:value="14225" table:style-name="ce40">
            <text:p>14.225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2729233709251159E-2" table:style-name="ce41">
            <text:p>2,3%</text:p>
          </table:table-cell>
          <table:table-cell office:value-type="float" office:value="265" table:style-name="ce40">
            <text:p>265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4566762495808621E-3" table:style-name="ce41">
            <text:p>0,1%</text:p>
          </table:table-cell>
          <table:table-cell office:value-type="float" office:value="1069259" table:style-name="ce40">
            <text:p>1.069.259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514056571219248" table:style-name="ce41">
            <text:p>15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6566" table:style-name="ce43">
            <text:p>96.566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7731942068881761" table:style-name="ce44">
            <text:p>97,7%</text:p>
          </table:table-cell>
          <table:table-cell office:value-type="float" office:value="53076" table:style-name="ce43">
            <text:p>53.076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44618553234416375" table:style-name="ce44">
            <text:p>44,6%</text:p>
          </table:table-cell>
          <table:table-cell office:value-type="float" office:value="16772" table:style-name="ce43">
            <text:p>16.772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726048335006746" table:style-name="ce44">
            <text:p>10,7%</text:p>
          </table:table-cell>
          <table:table-cell office:value-type="float" office:value="14746" table:style-name="ce43">
            <text:p>14.746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437482977414181E-2" table:style-name="ce44">
            <text:p>7,4%</text:p>
          </table:table-cell>
          <table:table-cell office:value-type="float" office:value="22526" table:style-name="ce43">
            <text:p>22.526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0497328972410965E-2" table:style-name="ce44">
            <text:p>5,0%</text:p>
          </table:table-cell>
          <table:table-cell office:value-type="float" office:value="1526" table:style-name="ce43">
            <text:p>1.526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7111459968602825E-2" table:style-name="ce44">
            <text:p>1,7%</text:p>
          </table:table-cell>
          <table:table-cell office:value-type="float" office:value="28" table:style-name="ce43">
            <text:p>2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152712499004221E-3" table:style-name="ce44">
            <text:p>0,1%</text:p>
          </table:table-cell>
          <table:table-cell office:value-type="float" office:value="205240" table:style-name="ce43">
            <text:p>205.240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18118513653329379" table:style-name="ce44">
            <text:p>18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4605" table:style-name="ce43">
            <text:p>84.605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6332521121308046" table:style-name="ce44">
            <text:p>96,3%</text:p>
          </table:table-cell>
          <table:table-cell office:value-type="float" office:value="56354" table:style-name="ce43">
            <text:p>56.354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51583080851998642" table:style-name="ce44">
            <text:p>51,6%</text:p>
          </table:table-cell>
          <table:table-cell office:value-type="float" office:value="12227" table:style-name="ce43">
            <text:p>12.227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8.1702884024269645E-2" table:style-name="ce44">
            <text:p>8,2%</text:p>
          </table:table-cell>
          <table:table-cell office:value-type="float" office:value="15793" table:style-name="ce43">
            <text:p>15.793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9.7101048295367212E-2" table:style-name="ce44">
            <text:p>9,7%</text:p>
          </table:table-cell>
          <table:table-cell office:value-type="float" office:value="24030" table:style-name="ce43">
            <text:p>24.030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7.4605318306710758E-2" table:style-name="ce44">
            <text:p>7,5%</text:p>
          </table:table-cell>
          <table:table-cell office:value-type="float" office:value="2854" table:style-name="ce43">
            <text:p>2.854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267723656767382E-2" table:style-name="ce44">
            <text:p>5,3%</text:p>
          </table:table-cell>
          <table:table-cell office:value-type="float" office:value="35" table:style-name="ce43">
            <text:p>35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2489237293580929E-3" table:style-name="ce44">
            <text:p>0,2%</text:p>
          </table:table-cell>
          <table:table-cell office:value-type="float" office:value="195898" table:style-name="ce43">
            <text:p>195.898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1737244079897117" table:style-name="ce44">
            <text:p>21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7372" table:style-name="ce43">
            <text:p>47.372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5619878083242504" table:style-name="ce44">
            <text:p>95,6%</text:p>
          </table:table-cell>
          <table:table-cell office:value-type="float" office:value="36266" table:style-name="ce43">
            <text:p>36.266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45041979233941082" table:style-name="ce44">
            <text:p>45,0%</text:p>
          </table:table-cell>
          <table:table-cell office:value-type="float" office:value="5708" table:style-name="ce43">
            <text:p>5.708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4.8690192867074406E-2" table:style-name="ce44">
            <text:p>4,9%</text:p>
          </table:table-cell>
          <table:table-cell office:value-type="float" office:value="8290" table:style-name="ce43">
            <text:p>8.290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5.0000904720833309E-2" table:style-name="ce44">
            <text:p>5,0%</text:p>
          </table:table-cell>
          <table:table-cell office:value-type="float" office:value="18759" table:style-name="ce43">
            <text:p>18.759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4.0424174772763513E-2" table:style-name="ce44">
            <text:p>4,0%</text:p>
          </table:table-cell>
          <table:table-cell office:value-type="float" office:value="1371" table:style-name="ce43">
            <text:p>1.371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5971761087617515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17798" table:style-name="ce43">
            <text:p>117.798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1943679222613479" table:style-name="ce44">
            <text:p>11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0109" table:style-name="ce43">
            <text:p>80.109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88777206436455514" table:style-name="ce44">
            <text:p>88,8%</text:p>
          </table:table-cell>
          <table:table-cell office:value-type="float" office:value="69893" table:style-name="ce43">
            <text:p>69.893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45229112605237787" table:style-name="ce44">
            <text:p>45,2%</text:p>
          </table:table-cell>
          <table:table-cell office:value-type="float" office:value="16465" table:style-name="ce43">
            <text:p>16.465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7.0036411277287186E-2" table:style-name="ce44">
            <text:p>7,0%</text:p>
          </table:table-cell>
          <table:table-cell office:value-type="float" office:value="19192" table:style-name="ce43">
            <text:p>19.192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4754188159035926E-2" table:style-name="ce44">
            <text:p>5,5%</text:p>
          </table:table-cell>
          <table:table-cell office:value-type="float" office:value="37327" table:style-name="ce43">
            <text:p>37.327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4842031160087982E-2" table:style-name="ce44">
            <text:p>4,5%</text:p>
          </table:table-cell>
          <table:table-cell office:value-type="float" office:value="2668" table:style-name="ce43">
            <text:p>2.668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6278317744464577E-2" table:style-name="ce44">
            <text:p>1,6%</text:p>
          </table:table-cell>
          <table:table-cell office:value-type="float" office:value="40" table:style-name="ce43">
            <text:p>40</text:p>
          </table:table-cell>
          <table:table-cell office:value-type="float" office:value="44352" table:style-name="ce43">
            <text:p>44.352</text:p>
          </table:table-cell>
          <table:table-cell office:value-type="percentage" office:value="9.0187590187590188E-4" table:style-name="ce44">
            <text:p>0,1%</text:p>
          </table:table-cell>
          <table:table-cell office:value-type="float" office:value="225694" table:style-name="ce43">
            <text:p>225.694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2062534439531532" table:style-name="ce44">
            <text:p>12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39835" table:style-name="ce43">
            <text:p>39.835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70591101798158" table:style-name="ce44">
            <text:p>97,1%</text:p>
          </table:table-cell>
          <table:table-cell office:value-type="float" office:value="26203" table:style-name="ce43">
            <text:p>26.203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49378132891116722" table:style-name="ce44">
            <text:p>49,4%</text:p>
          </table:table-cell>
          <table:table-cell office:value-type="float" office:value="4151" table:style-name="ce43">
            <text:p>4.151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3668627577736119E-2" table:style-name="ce44">
            <text:p>5,4%</text:p>
          </table:table-cell>
          <table:table-cell office:value-type="float" office:value="5935" table:style-name="ce43">
            <text:p>5.935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5970832777555471E-2" table:style-name="ce44">
            <text:p>6,6%</text:p>
          </table:table-cell>
          <table:table-cell office:value-type="float" office:value="11385" table:style-name="ce43">
            <text:p>11.385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8612754258884583E-2" table:style-name="ce44">
            <text:p>5,9%</text:p>
          </table:table-cell>
          <table:table-cell office:value-type="float" office:value="670" table:style-name="ce43">
            <text:p>670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178474309431801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88184" table:style-name="ce43">
            <text:p>88.184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7588116094650008" table:style-name="ce44">
            <text:p>17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0008" table:style-name="ce43">
            <text:p>220.008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8368483883804214" table:style-name="ce44">
            <text:p>98,4%</text:p>
          </table:table-cell>
          <table:table-cell office:value-type="float" office:value="96341" table:style-name="ce43">
            <text:p>96.341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39257161484862069" table:style-name="ce44">
            <text:p>39,3%</text:p>
          </table:table-cell>
          <table:table-cell office:value-type="float" office:value="34398" table:style-name="ce43">
            <text:p>34.398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10797457427607314" table:style-name="ce44">
            <text:p>10,8%</text:p>
          </table:table-cell>
          <table:table-cell office:value-type="float" office:value="31811" table:style-name="ce43">
            <text:p>31.811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3455105922476555E-2" table:style-name="ce44">
            <text:p>8,3%</text:p>
          </table:table-cell>
          <table:table-cell office:value-type="float" office:value="44351" table:style-name="ce43">
            <text:p>44.351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6.0018945801475064E-2" table:style-name="ce44">
            <text:p>6,0%</text:p>
          </table:table-cell>
          <table:table-cell office:value-type="float" office:value="2857" table:style-name="ce43">
            <text:p>2.857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782304635027906E-2" table:style-name="ce44">
            <text:p>2,0%</text:p>
          </table:table-cell>
          <table:table-cell office:value-type="float" office:value="96" table:style-name="ce43">
            <text:p>96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3596499852521877E-3" table:style-name="ce44">
            <text:p>0,2%</text:p>
          </table:table-cell>
          <table:table-cell office:value-type="float" office:value="429862" table:style-name="ce43">
            <text:p>429.862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20539325606474926" table:style-name="ce44">
            <text:p>20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0918" table:style-name="ce43">
            <text:p>130.918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683713774279924" table:style-name="ce44">
            <text:p>96,8%</text:p>
          </table:table-cell>
          <table:table-cell office:value-type="float" office:value="59961" table:style-name="ce43">
            <text:p>59.961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37687380971835499" table:style-name="ce44">
            <text:p>37,7%</text:p>
          </table:table-cell>
          <table:table-cell office:value-type="float" office:value="15260" table:style-name="ce43">
            <text:p>15.260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6.9857720971965354E-2" table:style-name="ce44">
            <text:p>7,0%</text:p>
          </table:table-cell>
          <table:table-cell office:value-type="float" office:value="23878" table:style-name="ce43">
            <text:p>23.878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7657588510397488E-2" table:style-name="ce44">
            <text:p>7,8%</text:p>
          </table:table-cell>
          <table:table-cell office:value-type="float" office:value="36832" table:style-name="ce43">
            <text:p>36.832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2032520325203252E-2" table:style-name="ce44">
            <text:p>5,2%</text:p>
          </table:table-cell>
          <table:table-cell office:value-type="float" office:value="3817" table:style-name="ce43">
            <text:p>3.817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5528698885752887E-2" table:style-name="ce44">
            <text:p>2,6%</text:p>
          </table:table-cell>
          <table:table-cell office:value-type="float" office:value="89" table:style-name="ce43">
            <text:p>89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008403361344537E-3" table:style-name="ce44">
            <text:p>0,2%</text:p>
          </table:table-cell>
          <table:table-cell office:value-type="float" office:value="270755" table:style-name="ce43">
            <text:p>270.755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574189924905405" table:style-name="ce44">
            <text:p>15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28536" table:style-name="ce43">
            <text:p>428.536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5827332981511459" table:style-name="ce44">
            <text:p>95,8%</text:p>
          </table:table-cell>
          <table:table-cell office:value-type="float" office:value="282137" table:style-name="ce43">
            <text:p>282.137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44410601739042832" table:style-name="ce44">
            <text:p>44,4%</text:p>
          </table:table-cell>
          <table:table-cell office:value-type="float" office:value="62724" table:style-name="ce43">
            <text:p>62.724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4886817322202912E-2" table:style-name="ce44">
            <text:p>7,5%</text:p>
          </table:table-cell>
          <table:table-cell office:value-type="float" office:value="77442" table:style-name="ce43">
            <text:p>77.442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7.0931872721610584E-2" table:style-name="ce44">
            <text:p>7,1%</text:p>
          </table:table-cell>
          <table:table-cell office:value-type="float" office:value="141717" table:style-name="ce43">
            <text:p>141.717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5.0547754943063017E-2" table:style-name="ce44">
            <text:p>5,1%</text:p>
          </table:table-cell>
          <table:table-cell office:value-type="float" office:value="19178" table:style-name="ce43">
            <text:p>19.178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447321306595532E-2" table:style-name="ce44">
            <text:p>3,4%</text:p>
          </table:table-cell>
          <table:table-cell office:value-type="float" office:value="306" table:style-name="ce43">
            <text:p>306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9141270079567633E-3" table:style-name="ce44">
            <text:p>0,2%</text:p>
          </table:table-cell>
          <table:table-cell office:value-type="float" office:value="1012040" table:style-name="ce43">
            <text:p>1.012.040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549438136534399" table:style-name="ce44">
            <text:p>15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81130" table:style-name="ce43">
            <text:p>281.130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166310467904141" table:style-name="ce44">
            <text:p>101,7%</text:p>
          </table:table-cell>
          <table:table-cell office:value-type="float" office:value="216546" table:style-name="ce43">
            <text:p>216.546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49455307836715678" table:style-name="ce44">
            <text:p>49,5%</text:p>
          </table:table-cell>
          <table:table-cell office:value-type="float" office:value="28280" table:style-name="ce43">
            <text:p>28.280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697496934881734E-2" table:style-name="ce44">
            <text:p>4,9%</text:p>
          </table:table-cell>
          <table:table-cell office:value-type="float" office:value="35433" table:style-name="ce43">
            <text:p>35.433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7097432789160135E-2" table:style-name="ce44">
            <text:p>4,7%</text:p>
          </table:table-cell>
          <table:table-cell office:value-type="float" office:value="70885" table:style-name="ce43">
            <text:p>70.885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4.0139481655093213E-2" table:style-name="ce44">
            <text:p>4,0%</text:p>
          </table:table-cell>
          <table:table-cell office:value-type="float" office:value="5738" table:style-name="ce43">
            <text:p>5.738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262605077741941E-2" table:style-name="ce44">
            <text:p>1,6%</text:p>
          </table:table-cell>
          <table:table-cell office:value-type="float" office:value="115" table:style-name="ce43">
            <text:p>115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159739541383225E-3" table:style-name="ce44">
            <text:p>0,1%</text:p>
          </table:table-cell>
          <table:table-cell office:value-type="float" office:value="638127" table:style-name="ce43">
            <text:p>638.127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4946859032090704" table:style-name="ce44">
            <text:p>14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5109" table:style-name="ce43">
            <text:p>75.10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8821130188803363" table:style-name="ce44">
            <text:p>98,8%</text:p>
          </table:table-cell>
          <table:table-cell office:value-type="float" office:value="51660" table:style-name="ce43">
            <text:p>51.660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56227959423570895" table:style-name="ce44">
            <text:p>56,2%</text:p>
          </table:table-cell>
          <table:table-cell office:value-type="float" office:value="9510" table:style-name="ce43">
            <text:p>9.510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7.5899662402132528E-2" table:style-name="ce44">
            <text:p>7,6%</text:p>
          </table:table-cell>
          <table:table-cell office:value-type="float" office:value="13545" table:style-name="ce43">
            <text:p>13.545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8.0045622163388799E-2" table:style-name="ce44">
            <text:p>8,0%</text:p>
          </table:table-cell>
          <table:table-cell office:value-type="float" office:value="20405" table:style-name="ce43">
            <text:p>20.405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8005332908823176E-2" table:style-name="ce44">
            <text:p>5,8%</text:p>
          </table:table-cell>
          <table:table-cell office:value-type="float" office:value="944" table:style-name="ce43">
            <text:p>944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406686994006939E-2" table:style-name="ce44">
            <text:p>1,2%</text:p>
          </table:table-cell>
          <table:table-cell office:value-type="float" office:value="46" table:style-name="ce43">
            <text:p>46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1953896816684962E-3" table:style-name="ce44">
            <text:p>0,2%</text:p>
          </table:table-cell>
          <table:table-cell office:value-type="float" office:value="171219" table:style-name="ce43">
            <text:p>171.219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18790227970847651" table:style-name="ce44">
            <text:p>18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27698" table:style-name="ce43">
            <text:p>227.698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7181415438195151" table:style-name="ce44">
            <text:p>97,2%</text:p>
          </table:table-cell>
          <table:table-cell office:value-type="float" office:value="144067" table:style-name="ce43">
            <text:p>144.067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49719079796522664" table:style-name="ce44">
            <text:p>49,7%</text:p>
          </table:table-cell>
          <table:table-cell office:value-type="float" office:value="17586" table:style-name="ce43">
            <text:p>17.586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0690779328216022E-2" table:style-name="ce44">
            <text:p>5,1%</text:p>
          </table:table-cell>
          <table:table-cell office:value-type="float" office:value="24421" table:style-name="ce43">
            <text:p>24.421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16669582077859E-2" table:style-name="ce44">
            <text:p>6,0%</text:p>
          </table:table-cell>
          <table:table-cell office:value-type="float" office:value="40415" table:style-name="ce43">
            <text:p>40.415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460987802079633E-2" table:style-name="ce44">
            <text:p>4,5%</text:p>
          </table:table-cell>
          <table:table-cell office:value-type="float" office:value="1696" table:style-name="ce43">
            <text:p>1.696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103473108776065E-2" table:style-name="ce44">
            <text:p>1,1%</text:p>
          </table:table-cell>
          <table:table-cell office:value-type="float" office:value="9" table:style-name="ce43">
            <text:p>9</text:p>
          </table:table-cell>
          <table:table-cell office:value-type="float" office:value="44014" table:style-name="ce43">
            <text:p>44.014</text:p>
          </table:table-cell>
          <table:table-cell office:value-type="percentage" office:value="2.0448039260235381E-4" table:style-name="ce44">
            <text:p>0,0%</text:p>
          </table:table-cell>
          <table:table-cell office:value-type="float" office:value="455892" table:style-name="ce43">
            <text:p>455.892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19295847912697772" table:style-name="ce44">
            <text:p>19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315" table:style-name="ce43">
            <text:p>22.315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.0048633313819966" table:style-name="ce44">
            <text:p>100,5%</text:p>
          </table:table-cell>
          <table:table-cell office:value-type="float" office:value="10300" table:style-name="ce43">
            <text:p>10.300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36622222222222223" table:style-name="ce44">
            <text:p>36,6%</text:p>
          </table:table-cell>
          <table:table-cell office:value-type="float" office:value="3805" table:style-name="ce43">
            <text:p>3.805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10088021634232992" table:style-name="ce44">
            <text:p>10,1%</text:p>
          </table:table-cell>
          <table:table-cell office:value-type="float" office:value="3441" table:style-name="ce43">
            <text:p>3.441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2192849949647531E-2" table:style-name="ce44">
            <text:p>7,2%</text:p>
          </table:table-cell>
          <table:table-cell office:value-type="float" office:value="4782" table:style-name="ce43">
            <text:p>4.782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4434945826906283E-2" table:style-name="ce44">
            <text:p>4,4%</text:p>
          </table:table-cell>
          <table:table-cell office:value-type="float" office:value="401" table:style-name="ce43">
            <text:p>401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894189891355692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45053" table:style-name="ce43">
            <text:p>45.053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6637738747654993" table:style-name="ce44">
            <text:p>16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45902" table:style-name="ce43">
            <text:p>345.902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4996182598140189" table:style-name="ce44">
            <text:p>95,0%</text:p>
          </table:table-cell>
          <table:table-cell office:value-type="float" office:value="151768" table:style-name="ce43">
            <text:p>151.768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28848789444971401" table:style-name="ce44">
            <text:p>28,8%</text:p>
          </table:table-cell>
          <table:table-cell office:value-type="float" office:value="56033" table:style-name="ce43">
            <text:p>56.033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7.9668943003428014E-2" table:style-name="ce44">
            <text:p>8,0%</text:p>
          </table:table-cell>
          <table:table-cell office:value-type="float" office:value="53524" table:style-name="ce43">
            <text:p>53.524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5021520729700249E-2" table:style-name="ce44">
            <text:p>5,5%</text:p>
          </table:table-cell>
          <table:table-cell office:value-type="float" office:value="115045" table:style-name="ce43">
            <text:p>115.045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5766522114286418E-2" table:style-name="ce44">
            <text:p>4,6%</text:p>
          </table:table-cell>
          <table:table-cell office:value-type="float" office:value="14459" table:style-name="ce43">
            <text:p>14.459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3.01407499437167E-2" table:style-name="ce44">
            <text:p>3,0%</text:p>
          </table:table-cell>
          <table:table-cell office:value-type="float" office:value="143" table:style-name="ce43">
            <text:p>143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1.0525463525220631E-3" table:style-name="ce44">
            <text:p>0,1%</text:p>
          </table:table-cell>
          <table:table-cell office:value-type="float" office:value="736874" table:style-name="ce43">
            <text:p>736.874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2937548710650265" table:style-name="ce44">
            <text:p>12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7472" table:style-name="ce43">
            <text:p>67.472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6704934714996205" table:style-name="ce44">
            <text:p>96,7%</text:p>
          </table:table-cell>
          <table:table-cell office:value-type="float" office:value="29044" table:style-name="ce43">
            <text:p>29.044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28225735915800931" table:style-name="ce44">
            <text:p>28,2%</text:p>
          </table:table-cell>
          <table:table-cell office:value-type="float" office:value="7912" table:style-name="ce43">
            <text:p>7.912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3856468970587233E-2" table:style-name="ce44">
            <text:p>5,4%</text:p>
          </table:table-cell>
          <table:table-cell office:value-type="float" office:value="14078" table:style-name="ce43">
            <text:p>14.078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6014555276287648E-2" table:style-name="ce44">
            <text:p>6,6%</text:p>
          </table:table-cell>
          <table:table-cell office:value-type="float" office:value="28037" table:style-name="ce43">
            <text:p>28.037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0859387046157473E-2" table:style-name="ce44">
            <text:p>5,1%</text:p>
          </table:table-cell>
          <table:table-cell office:value-type="float" office:value="2567" table:style-name="ce43">
            <text:p>2.567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631961707972731E-2" table:style-name="ce44">
            <text:p>2,2%</text:p>
          </table:table-cell>
          <table:table-cell office:value-type="float" office:value="106" table:style-name="ce43">
            <text:p>106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0536990089882463E-3" table:style-name="ce44">
            <text:p>0,3%</text:p>
          </table:table-cell>
          <table:table-cell office:value-type="float" office:value="149216" table:style-name="ce43">
            <text:p>149.216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2058063207537259" table:style-name="ce44">
            <text:p>12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39933" table:style-name="ce43">
            <text:p>39.933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7004809794490598" table:style-name="ce44">
            <text:p>97,0%</text:p>
          </table:table-cell>
          <table:table-cell office:value-type="float" office:value="23547" table:style-name="ce43">
            <text:p>23.547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42204975623745339" table:style-name="ce44">
            <text:p>42,2%</text:p>
          </table:table-cell>
          <table:table-cell office:value-type="float" office:value="6159" table:style-name="ce43">
            <text:p>6.159</text:p>
          </table:table-cell>
          <table:table-cell office:value-type="float" office:value="73844" table:style-name="ce43">
            <text:p>73.844</text:p>
          </table:table-cell>
          <table:table-cell office:value-type="percentage" office:value="8.3405557662098478E-2" table:style-name="ce44">
            <text:p>8,3%</text:p>
          </table:table-cell>
          <table:table-cell office:value-type="float" office:value="7900" table:style-name="ce43">
            <text:p>7.900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1701036258713056E-2" table:style-name="ce44">
            <text:p>8,2%</text:p>
          </table:table-cell>
          <table:table-cell office:value-type="float" office:value="12696" table:style-name="ce43">
            <text:p>12.696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6925587818569864E-2" table:style-name="ce44">
            <text:p>5,7%</text:p>
          </table:table-cell>
          <table:table-cell office:value-type="float" office:value="947" table:style-name="ce43">
            <text:p>947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523760437068344E-2" table:style-name="ce44">
            <text:p>2,0%</text:p>
          </table:table-cell>
          <table:table-cell office:value-type="float" office:value="5" table:style-name="ce43">
            <text:p>5</text:p>
          </table:table-cell>
          <table:table-cell office:value-type="float" office:value="13906" table:style-name="ce43">
            <text:p>13.906</text:p>
          </table:table-cell>
          <table:table-cell office:value-type="percentage" office:value="3.5955702574428305E-4" table:style-name="ce44">
            <text:p>0,0%</text:p>
          </table:table-cell>
          <table:table-cell office:value-type="float" office:value="91187" table:style-name="ce43">
            <text:p>91.187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6491450170454031" table:style-name="ce44">
            <text:p>16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0700" table:style-name="ce43">
            <text:p>150.700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5409939854384296" table:style-name="ce44">
            <text:p>95,4%</text:p>
          </table:table-cell>
          <table:table-cell office:value-type="float" office:value="60727" table:style-name="ce43">
            <text:p>60.727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28499490803966565" table:style-name="ce44">
            <text:p>28,5%</text:p>
          </table:table-cell>
          <table:table-cell office:value-type="float" office:value="15657" table:style-name="ce43">
            <text:p>15.657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5894102149443632E-2" table:style-name="ce44">
            <text:p>5,6%</text:p>
          </table:table-cell>
          <table:table-cell office:value-type="float" office:value="24377" table:style-name="ce43">
            <text:p>24.377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170190924680199E-2" table:style-name="ce44">
            <text:p>7,2%</text:p>
          </table:table-cell>
          <table:table-cell office:value-type="float" office:value="39655" table:style-name="ce43">
            <text:p>39.655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4707946068767423E-2" table:style-name="ce44">
            <text:p>5,5%</text:p>
          </table:table-cell>
          <table:table-cell office:value-type="float" office:value="3732" table:style-name="ce43">
            <text:p>3.732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595782587316406E-2" table:style-name="ce44">
            <text:p>2,7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294856" table:style-name="ce43">
            <text:p>294.856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5534082880824898" table:style-name="ce44">
            <text:p>15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36" table:style-name="ce43">
            <text:p>2.236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834932821497123" table:style-name="ce44">
            <text:p>85,8%</text:p>
          </table:table-cell>
          <table:table-cell office:value-type="float" office:value="3243" table:style-name="ce43">
            <text:p>3.243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5104214914312184" table:style-name="ce44">
            <text:p>75,1%</text:p>
          </table:table-cell>
          <table:table-cell office:value-type="float" office:value="974" table:style-name="ce43">
            <text:p>974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2396589028891435" table:style-name="ce44">
            <text:p>12,4%</text:p>
          </table:table-cell>
          <table:table-cell office:value-type="float" office:value="655" table:style-name="ce43">
            <text:p>655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6680512287988927E-2" table:style-name="ce44">
            <text:p>5,7%</text:p>
          </table:table-cell>
          <table:table-cell office:value-type="float" office:value="912" table:style-name="ce43">
            <text:p>912</text:p>
          </table:table-cell>
          <table:table-cell office:value-type="float" office:value="30066" table:style-name="ce43">
            <text:p>30.066</text:p>
          </table:table-cell>
          <table:table-cell office:value-type="percentage" office:value="3.0333266813011375E-2" table:style-name="ce44">
            <text:p>3,0%</text:p>
          </table:table-cell>
          <table:table-cell office:value-type="float" office:value="61" table:style-name="ce43">
            <text:p>61</text:p>
          </table:table-cell>
          <table:table-cell office:value-type="float" office:value="7581" table:style-name="ce43">
            <text:p>7.581</text:p>
          </table:table-cell>
          <table:table-cell office:value-type="percentage" office:value="8.0464318691465513E-3" table:style-name="ce44">
            <text:p>0,8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8081" table:style-name="ce43">
            <text:p>8.081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2214698146860546" table:style-name="ce44">
            <text:p>12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667" table:style-name="ce43">
            <text:p>1.667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0966368667518098" table:style-name="ce44">
            <text:p>71,0%</text:p>
          </table:table-cell>
          <table:table-cell office:value-type="float" office:value="2394" table:style-name="ce43">
            <text:p>2.394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3874066168623267" table:style-name="ce44">
            <text:p>63,9%</text:p>
          </table:table-cell>
          <table:table-cell office:value-type="float" office:value="1154" table:style-name="ce43">
            <text:p>1.154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4743835441420722" table:style-name="ce44">
            <text:p>14,7%</text:p>
          </table:table-cell>
          <table:table-cell office:value-type="float" office:value="585" table:style-name="ce43">
            <text:p>585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1774493317992741E-2" table:style-name="ce44">
            <text:p>5,2%</text:p>
          </table:table-cell>
          <table:table-cell office:value-type="float" office:value="886" table:style-name="ce43">
            <text:p>886</text:p>
          </table:table-cell>
          <table:table-cell office:value-type="float" office:value="30095" table:style-name="ce43">
            <text:p>30.095</text:p>
          </table:table-cell>
          <table:table-cell office:value-type="percentage" office:value="2.9440106329955144E-2" table:style-name="ce44">
            <text:p>2,9%</text:p>
          </table:table-cell>
          <table:table-cell office:value-type="float" office:value="74" table:style-name="ce43">
            <text:p>74</text:p>
          </table:table-cell>
          <table:table-cell office:value-type="float" office:value="8536" table:style-name="ce43">
            <text:p>8.536</text:p>
          </table:table-cell>
          <table:table-cell office:value-type="percentage" office:value="8.6691658856607318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6766" table:style-name="ce43">
            <text:p>6.766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10223941491129983" table:style-name="ce44">
            <text:p>10,2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15" table:style-name="ce46">
            <text:p>61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24" table:style-name="ce46">
            <text:p>1.62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12" table:style-name="ce46">
            <text:p>6.71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7" table:style-name="ce46">
            <text:p>51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475" table:style-name="ce46">
            <text:p>9.475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55213" table:style-name="ce50">
            <text:p>2.755.213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7219113176176353" table:style-name="ce51">
            <text:p>97,2%</text:p>
          </table:table-cell>
          <table:table-cell office:value-type="float" office:value="1733008" table:style-name="ce50">
            <text:p>1.733.008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43762330983612557" table:style-name="ce51">
            <text:p>43,8%</text:p>
          </table:table-cell>
          <table:table-cell office:value-type="float" office:value="370871" table:style-name="ce50">
            <text:p>370.871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6.9490720043110479E-2" table:style-name="ce51">
            <text:p>6,9%</text:p>
          </table:table-cell>
          <table:table-cell office:value-type="float" office:value="455851" table:style-name="ce50">
            <text:p>455.851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4813190269270238E-2" table:style-name="ce51">
            <text:p>6,5%</text:p>
          </table:table-cell>
          <table:table-cell office:value-type="float" office:value="824888" table:style-name="ce50">
            <text:p>824.888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4.9376416884047175E-2" table:style-name="ce51">
            <text:p>4,9%</text:p>
          </table:table-cell>
          <table:table-cell office:value-type="float" office:value="80302" table:style-name="ce50">
            <text:p>80.302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4258231658227852E-2" table:style-name="ce51">
            <text:p>2,4%</text:p>
          </table:table-cell>
          <table:table-cell office:value-type="float" office:value="1343" table:style-name="ce50">
            <text:p>1.343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4151008009070133E-3" table:style-name="ce51">
            <text:p>0,1%</text:p>
          </table:table-cell>
          <table:table-cell office:value-type="float" office:value="6221476" table:style-name="ce50">
            <text:p>6.221.476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5503373027670045" table:style-name="ce51">
            <text:p>15,5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10T15:43:25Z</meta:creation-date>
    <dc:date>2021-05-10T15:43:47Z</dc:date>
  </office:meta>
</office:document-meta>
</file>